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NAL AUDIT AND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Audit Record: Create a new entry in the 'Audit Log' data model to track the start of the audit cycle.</text:span></text:p>
      <text:p text:style-name="P1"><text:span text:style-name="T2">[ ] Fetch Departmental Scope: Retrieve all active departments and their respective heads from the 'Department' data model.</text:span></text:p>
      <text:p text:style-name="P1"><text:span text:style-name="T2">[ ] Assign Audit Lead: Create a task for the Compliance Officer to assign an auditor to the specific audit scope.</text:span></text:p>
      <text:p text:style-name="P1"><text:span text:style-name="T2">[ ] Retrieve Compliance Checklist: Fetch the standardized 'Compliance Requirements' checklist associated with the specific department.</text:span></text:p>
      <text:p text:style-name="P1"><text:span text:style-name="T2">[ ] Conduct Field Audit: Create a task for the assigned Auditor to perform on-site or remote inspections and document findings.</text:span></text:p>
      <text:p text:style-name="P1"><text:span text:style-name="T2">[ ] Log Non-Compliance Finding: Create a new entry in the 'Findings' data model whenever a discrepancy is identified during the audit.</text:span></text:p>
      <text:p text:style-name="P1"><text:span text:style-name="T2">[ ] Update Audit Status: Update the status of the 'Audit Log' entry from 'In Progress' to 'Review Pending'.</text:span></text:p>
      <text:p text:style-name="P1"><text:span text:style-name="T2">[ ] Calculate Total Non-Compliance Count: Aggregate the total number of entries in the 'Findings' data model for the current audit period.</text:span></text:p>
      <text:p text:style-name="P1"><text:span text:style-name="T2">[ ] Calculate Risk Score: Execute a formula calculating the Risk Score based on the weight of 'High', 'Medium', and 'Low' severity findings.</text:span></text:p>
      <text:p text:style-name="P1"><text:span text:style-name="T2">[ ] Assign Remediation Task: Create a task for the Department Head to address the identified non-compliance findings.</text:span></text:p>
      <text:p text:style-name="P1"><text:span text:style-name="T2">[ ] Retrieve Remediation Evidence: Fetch all completed 'Remediation' entries submitted by the Department Head.</text:span></text:p>
      <text:p text:style-name="P1"><text:span text:style-name="T2">[ ] Close Findings: Update the status of all identified 'Findings' entries to 'Resolved' once evidence is verified.</text:span></text:p>
      <text:p text:style-name="P1"><text:span text:style-name="T2">[ ] Generate Final Audit Report: Create a comprehensive PDF/Summary report aggregating the Audit Log, Findings, and Risk Score.</text:span></text:p>
      <text:p text:style-name="P1"><text:span text:style-name="T2">[ ] Notify Stakeholders: Send an email to the Executive Board and Department Heads containing the Final Audit Report.</text:span></text:p>
      <text:p text:style-name="P1"><text:span text:style-name="T2">[ ] Archive Audit Record: Update the 'Audit Log' entry status to 'Closed/Archived' to finalize the workfl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internal-audit-and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4.475000000</meta:creation-date>
    <dc:date>2026-06-28T11:55:54.475000000</dc:date>
    <meta:document-statistic meta:table-count="0" meta:image-count="0" meta:object-count="0" meta:page-count="1" meta:paragraph-count="21" meta:word-count="328" meta:character-count="2196" meta:non-whitespace-character-count="1889"/>
    <meta:generator>LibreOffice/24.2.7.2$Linux_X86_64 LibreOffice_project/420$Build-2</meta:generator>
  </office:meta>
</office:document-meta>
</file>