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d7c82f0fd0644b0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dit 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bj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 Areas (SELECTION options: Accounts Payable, Accounts Receivable, Payroll, Fixed Assets, Tax Compliance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harter/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ferenc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s Verified (SELECTION options: Invoices, Bank Statements, Receipts, Contracts/Agreements, Tax Filings, Journal Vouch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ness Status (SELECTION options: Complete, Incomplete - Missing Documents, Incomplete - Unorgan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vidence/Samp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regation of Duties (SoD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High-Risk Roles (SELECTION options: Accounts Payable Clerk, Accounts Receivable Clerk, Payroll Administrator, Treasury/Cash Manager, Inventory Contr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Status (SELECTION options: No Conflicts Found, Minor Conflict Identified, Critical Conflict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Confli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Auditor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horization &amp; Approv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Level Verified (SELECTION options: Manager Level, Director Level, CFO/Executive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pprova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Approval Types (SELECTION options: Digital Signature, Physical Signature, Email Confirmation, System Workflow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pproval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Found in Authoriz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&amp; System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view Dat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/Modul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s Verified (SELECTION options: Read-Only Access, Data Entry Access, Approval/Admin Access, Super-User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Unauthorized Acces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ss Logs / Permiss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nciliation Accurac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Type Under Review (SELECTION options: Bank Account, Credit Card, Intercompany Account, Petty Cash, Vendor Clearing Ac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eps Completed (SELECTION options: General Ledger Balance Verified, Bank/External Statement Verified, Outstanding Checks/Deposits Identified, Adjusting Journal Entries Po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concili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Safeguarding &amp; Physic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ysic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 /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ondition (SELECTION options: Excellent, Good, Fair, Poor /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/ Depart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nspection (Photo/Docu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s Identified (SELECTION options: Unrecorded Asset, Mismatch in Tag Number, Physical Damage, Unauthorized M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s (SELECTION options: GAAP (Generally Accepted Accounting Principles), IFRS (International Financial Reporting Standards), SOX (Sarbanes-Oxley Act), GDPR/Data Privacy Regulations, Local Tax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ID/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egulatory Cert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n-Compliance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Fully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ttest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Detection &amp; Correc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err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rror was Det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/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Reporting &amp; Remediation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tus (SELECTION options: In Progress, Under Review, Completed, Requires Re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Risk Areas (SELECTION options: High Risk, Medium Risk, Low Risk, No Significant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dit Report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Approval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