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c5a1e7cf130c0d1a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Harassment, Discrimination, Retaliation, Violation of Polic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arty Status (SELECTION options: Employee, Former Employee, Contractor, Third Pa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ividual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lleg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lleg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llegation (e.g., Harassment, Discrimination, Misconduct) (SELECTION options: Harassment, Discrimination, Misconduct, Retali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tential Witne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Date of Invest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reas of Inquiry (SELECTION options: Email Records, Personnel Files, Security Footage, Financial Records, Witness Intervie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Limitations/Excluded Are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ness Inter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Reliability Assessment (SELECTION options: Highly Reliable, Reliable, Somewhat Reliable, Unrel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Duration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e Collection &amp; Pre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ocuments (e.g., emails, mem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hysical Evid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vidence Coll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vidence Coll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Evidence Foun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llecting Evidenc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Item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nsult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Invol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se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nsultation Discu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Discussed (Select all that apply) (SELECTION options: Legal Risks, Compliance Issues, Employee Rights, Potential Litigation, Reporting Oblig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gal Advice Recei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is &amp; Fin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lleg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itness Stat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Company Policies Violated (select all that apply) (SELECTION options: Code of Conduct, Harassment Policy, Confidentiality Agreement, Ethics Polic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Inter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redibility of Allegations (based on evidence) (SELECTION options: High, Moderate, Low, Unable to Determ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redibility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Document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arrative of Investig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 Summaries (Anonymiz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Company Policies Violated (SELECTION options: Code of Conduct, Harassment Policy, Confidentiality Agreement, Data Security Polic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Inter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Final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e.g., exhibits, emai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&amp;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Corrective Action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for Action (SELECTION options: HR, Legal, Operations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Targ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Employee(s) (if applicable) (SELECTION options: Employee A, Employee B, Employe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sible Part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rrective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eat Incidents (Post-A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rrective Action (Overall) (SELECTION options: Highly Effective, Moderately Effective, Minimal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Performance/Behavior Post-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/Follow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 Confidence in Continued Improvement (SELECTION options: High, Moderate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stigation Clo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tention Schedule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Records Retained (per schedu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Record Destruction (SELECTION options: Shredding, Secure Data Erasu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Destruction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De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Record Destruc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