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ANÚNCIO INTERNO DE VAGAS E TRANSFERÊNCI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as vagas de emprego ativas.: Recupere todas as ofertas de emprego do modelo de dados «Ofertas de Emprego» que estejam atualmente marcadas como «Abertas».</text:span></text:p>
      <text:p text:style-name="P1"><text:span text:style-name="T2">[ ] Obtenha os registros dos candidatos a emprego.: Recupere os dados do funcionário relativos ao candidato, para verificar se este cumpre os requisitos necessários (por exemplo, tempo de serviço, departamento).</text:span></text:p>
      <text:p text:style-name="P1"><text:span text:style-name="T2">[ ] Notificar o responsável pela contratação.: Crie uma tarefa para que o gerente do departamento revise o pedido interno.</text:span></text:p>
      <text:p text:style-name="P1"><text:span text:style-name="T2">[ ] Tarefa de Triagem de Recursos Humanos: Crie uma tarefa para que o especialista em Recursos Humanos realize a análise inicial da documentação.</text:span></text:p>
      <text:p text:style-name="P1"><text:span text:style-name="T2">[ ] Lista de verificação para confirmar a elegibilidade: Uma lista de verificação incluída nas tarefas do RH para confirmar o tempo mínimo de serviço, a avaliação de desempenho e o histórico disciplinar.</text:span></text:p>
      <text:p text:style-name="P1"><text:span text:style-name="T2">[ ] Atualizar o estado da candidatura: Atualize o estado da entrada específica da candidatura para «Em análise», «Em entrevista» ou «Concluída».</text:span></text:p>
      <text:p text:style-name="P1"><text:span text:style-name="T2">[ ] Notificação ao candidato: Envie um e-mail automático ao funcionário, informando-o sobre a atualização do status da sua candidatura.</text:span></text:p>
      <text:p text:style-name="P1"><text:span text:style-name="T2">[ ] Agendamento de Entrevistas: Crie uma tarefa para que o coordenador de recrutamento agende as entrevistas entre o gestor e o candidato.</text:span></text:p>
      <text:p text:style-name="P1"><text:span text:style-name="T2">[ ] Calcular a data de término do período de experiência.: Calcule a nova data de término do período de experiência, com base na data da transferência mais 90 dias.</text:span></text:p>
      <text:p text:style-name="P1"><text:span text:style-name="T2">[ ] Criar Registo de Transferência: Crie uma nova entrada no modelo de dados «Transferências de Funcionários» assim que a transferência for aprovada.</text:span></text:p>
      <text:p text:style-name="P1"><text:span text:style-name="T2">[ ] Atualizar o perfil do funcionário: Atualize os campos «Departamento» e «Gestor» no modelo de dados do funcionário para refletir a nova função.</text:span></text:p>
      <text:p text:style-name="P1"><text:span text:style-name="T2">[ ] Número de vagas internas disponíveis: Some o número de vagas disponíveis para fornecer um resumo para o relatório mensal de Recursos Humanos.</text:span></text:p>
      <text:p text:style-name="P1"><text:span text:style-name="T2">[ ] Notificar o Gestor Atual: Envie um e-mail ao gerente atual do funcionário para informá-lo sobre a transferência aprovada.</text:span></text:p>
      <text:p text:style-name="P1"><text:span text:style-name="T2">[ ] Tarefa de atualização de TI e de ativos: Crie uma tarefa para que o departamento de TI atualize as permissões do sistema e o acesso ao software para o novo perfil.</text:span></text:p>
      <text:p text:style-name="P1"><text:span text:style-name="T2">[ ] Relatório Mensal de Mobilidade Interna: Elabore um relatório que resuma todas as transferências internas bem-sucedidas e o tempo necessário para preencher as vagas intern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internal-job-posting-and-transfe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3.713000000</meta:creation-date>
    <dc:date>2026-07-08T11:39:33.713000000</dc:date>
    <meta:document-statistic meta:table-count="0" meta:image-count="0" meta:object-count="0" meta:page-count="1" meta:paragraph-count="21" meta:word-count="420" meta:character-count="2733" meta:non-whitespace-character-count="2334"/>
    <meta:generator>LibreOffice/24.2.7.2$Linux_X86_64 LibreOffice_project/420$Build-2</meta:generator>
  </office:meta>
</office:document-meta>
</file>