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RNAL JOB POSTING AND TRANSFER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ctive Job Openings: Retrieve all job postings from the Job Postings data model that are currently marked as 'Open'.</text:span></text:p>
      <text:p text:style-name="P1"><text:span text:style-name="T2">[ ] Fetch Candidate Employee Records: Retrieve employee data for the applicant to verify eligibility (e.g., tenure, department).</text:span></text:p>
      <text:p text:style-name="P1"><text:span text:style-name="T2">[ ] Notify Hiring Manager: Create a task for the Department Manager to review the internal application.</text:span></text:p>
      <text:p text:style-name="P1"><text:span text:style-name="T2">[ ] HR Screening Task: Create a task for the HR Specialist to conduct the initial documentation review.</text:span></text:p>
      <text:p text:style-name="P1"><text:span text:style-name="T2">[ ] Eligibility Verification Checklist: A checklist within the HR task to verify minimum tenure, performance rating, and disciplinary record.</text:span></text:p>
      <text:p text:style-name="P1"><text:span text:style-name="T2">[ ] Update Application Status: Update the status of the specific Application entry to 'Under Review', 'Interviewing', or 'Closed'.</text:span></text:p>
      <text:p text:style-name="P1"><text:span text:style-name="T2">[ ] Candidate Notification: Send an automated email to the employee informing them of their application status update.</text:span></text:p>
      <text:p text:style-name="P1"><text:span text:style-name="T2">[ ] Interview Scheduling: Create a task for the Recruiting Coordinator to schedule interviews between the manager and the candidate.</text:span></text:p>
      <text:p text:style-name="P1"><text:span text:style-name="T2">[ ] Calculate Probation Period End Date: Calculate the new probation end date based on the Transfer Date + 90 days.</text:span></text:p>
      <text:p text:style-name="P1"><text:span text:style-name="T2">[ ] Create Transfer Record: Create a new entry in the 'Employee Transfers' data model once the transfer is approved.</text:span></text:p>
      <text:p text:style-name="P1"><text:span text:style-name="T2">[ ] Update Employee Profile: Update the 'Department' and 'Manager' fields in the Employee data model to reflect the new position.</text:span></text:p>
      <text:p text:style-name="P1"><text:span text:style-name="T2">[ ] Count Open Internal Roles: Aggregate the number of open positions to provide a summary for the monthly HR report.</text:span></text:p>
      <text:p text:style-name="P1"><text:span text:style-name="T2">[ ] Notify Current Manager: Send an email to the employee's current manager regarding the approved transfer.</text:span></text:p>
      <text:p text:style-name="P1"><text:span text:style-name="T2">[ ] IT &amp; Asset Update Task: Create a task for IT to update system permissions and software access for the new role.</text:span></text:p>
      <text:p text:style-name="P1"><text:span text:style-name="T2">[ ] Monthly Internal Mobility Report: Generate a report summarizing all successful internal transfers and time-to-fill for internal ro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internal-job-posting-and-transfer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3.322000000</meta:creation-date>
    <dc:date>2026-06-28T11:59:43.322000000</dc:date>
    <meta:document-statistic meta:table-count="0" meta:image-count="0" meta:object-count="0" meta:page-count="1" meta:paragraph-count="21" meta:word-count="332" meta:character-count="2204" meta:non-whitespace-character-count="1893"/>
    <meta:generator>LibreOffice/24.2.7.2$Linux_X86_64 LibreOffice_project/420$Build-2</meta:generator>
  </office:meta>
</office:document-meta>
</file>