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15a1e7cf130c0cc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mercial Invoice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ing Lis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Item Quantity (vs. Purchase 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ach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per Item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Length x Width x Height) per Item (c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ackages/Cart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/Carton Marking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e.g., Carton, Pallet, Crate) (SELECTION options: Carton, Pallet, Crate, Dr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acked Items (for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of Lading/Air Waybill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y Party Name (if different from Consign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Dimensions (Length x Width x Height - cm/in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Weight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e.g., FOB, CIF) (SELECTION options: FOB, CIF, EXW, DDP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arks and Numbers (as declared on the carg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ort Declaration (Shipper's Export Declaration - SED/EE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Control Number (EC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Name and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e Name and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Destination (SELECTION options: United States, Canada, Mexico, United Kingdom, Germany, Japan, China, Australi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Good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Goods (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License Requir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ort Declaration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e of Origin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Origin Type (SELECTION options: Non-Preferential, Preferential (e.g., NAFTA, EU), Generalized System of Preferences (GS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ing Bod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Name (as on Certific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Name (as on Certific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Origin Scan/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(s) Lis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ngerous Goods Decla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Number(s) of Dangerous Goods (SELECTION options: UN1000, UN1074, UN1203, UN1866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Shipping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Pack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Gro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 Point (°C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e Pollutant (Yes/No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afety Data Sheet - S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tter of Credit/Payment Terms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er of Credit (L/C)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/C Referenc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Specified in Contrac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 Specified Payment Terms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shipping documents and payment ter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Presentation Date (L/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Confirmation Received (if applicable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er/Exporter Inform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Address (Lin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Address (Line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Tax ID/VA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Address (Lin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Address (Line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Tax ID/VA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Contact Type (e.g., Customs Broker, Direct Importer) (SELECTION options: Customs Broker, Direct Importer, Third-Party Logistics Provider (3PL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S Code and Tariff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- Produc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Description - Product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f Classification Number - Produc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rade Agreement (if any) (SELECTION options: NAFTA/USMCA, EU Free Trade Agreement, Other - Specify in LONG_TEX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Tariff Classification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Tariff Classification (e.g., Binding Rul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Verification Method (SELECTION options: Substantial Transformation, Origin Rule, Self-Certification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HS Code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ry of Origin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nufacturing process for each product in the sh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ll countries involved in the product's manufacturing process (e.g., design, raw materials, assembly). (SELECTION options: Country A, Country B, Country C, Country 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d on the manufacturing processes, select the primary country of origin. (SELECTION options: Country A, Country B, Country C, Country 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s selected for primary country, specify the countr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justification for the selected country of origin. <text:s/>Reference applicable regulations or rulings, if availab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supplier declarations, certificates of origin, factory audit repor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value added in the primary country of origin (estimate if necessar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is shipment qualify for preferential treatment under a trade agreement? (SELECTION options: Yes, No, Unknow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