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RNATIONAL SHIPPING DOCUMENTATION ACCURAC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MERCIAL INVOICE ACCURACY ---</text:span></text:p>
      <text:p text:style-name="P1"><text:span text:style-name="T2">[ ] Invoice Number</text:span></text:p>
      <text:p text:style-name="P1"><text:span text:style-name="T2">[ ] Exporter Name</text:span></text:p>
      <text:p text:style-name="P1"><text:span text:style-name="T2">[ ] Exporter Address</text:span></text:p>
      <text:p text:style-name="P1"><text:span text:style-name="T2">[ ] Importer Name</text:span></text:p>
      <text:p text:style-name="P1"><text:span text:style-name="T2">[ ] Importer Address</text:span></text:p>
      <text:p text:style-name="P1"><text:span text:style-name="T2">[ ] Total Value (USD)</text:span></text:p>
      <text:p text:style-name="P1"><text:span text:style-name="T2">[ ] Quantity</text:span></text:p>
      <text:p text:style-name="P1"><text:span text:style-name="T2">[ ] Currency (USD, EUR, GBP, JPY)</text:span></text:p>
      <text:p text:style-name="P1"><text:span text:style-name="T2">[ ] Description of Goods</text:span></text:p>
      <text:p text:style-name="P1"/>
      <text:p text:style-name="P1"><text:span text:style-name="T1">--- PACKING LIST VERIFICATION ---</text:span></text:p>
      <text:p text:style-name="P1"><text:span text:style-name="T2">[ ] Line Item Quantity (vs. Purchase Order)</text:span></text:p>
      <text:p text:style-name="P1"><text:span text:style-name="T2">[ ] Detailed Description of Each Item</text:span></text:p>
      <text:p text:style-name="P1"><text:span text:style-name="T2">[ ] Weight per Item (kg/lbs)</text:span></text:p>
      <text:p text:style-name="P1"><text:soft-page-break/><text:span text:style-name="T2">[ ] Dimensions (Length x Width x Height) per Item (cm/inches)</text:span></text:p>
      <text:p text:style-name="P1"><text:span text:style-name="T2">[ ] Total Number of Packages/Cartons</text:span></text:p>
      <text:p text:style-name="P1"><text:span text:style-name="T2">[ ] Package/Carton Marking Details (if applicable)</text:span></text:p>
      <text:p text:style-name="P1"><text:span text:style-name="T2">[ ] Packaging Type (e.g., Carton, Pallet, Crate) (Carton, Pallet, Crate, Drum, Other)</text:span></text:p>
      <text:p text:style-name="P1"><text:span text:style-name="T2">[ ] Photograph of Packed Items (for Verification)</text:span></text:p>
      <text:p text:style-name="P1"/>
      <text:p text:style-name="P1"><text:span text:style-name="T1">--- BILL OF LADING/AIR WAYBILL DETAILS ---</text:span></text:p>
      <text:p text:style-name="P1"><text:span text:style-name="T2">[ ] Shipper Name</text:span></text:p>
      <text:p text:style-name="P1"><text:span text:style-name="T2">[ ] Consignee Name</text:span></text:p>
      <text:p text:style-name="P1"><text:span text:style-name="T2">[ ] Notify Party Name (if different from Consignee)</text:span></text:p>
      <text:p text:style-name="P1"><text:span text:style-name="T2">[ ] Number of Packages</text:span></text:p>
      <text:p text:style-name="P1"><text:span text:style-name="T2">[ ] Package Dimensions (Length x Width x Height - cm/inches)</text:span></text:p>
      <text:p text:style-name="P1"><text:span text:style-name="T2">[ ] Gross Weight (kg/lbs)</text:span></text:p>
      <text:p text:style-name="P1"><text:span text:style-name="T2">[ ] Incoterms (e.g., FOB, CIF) (FOB, CIF, EXW, DDP, Other (Specify))</text:span></text:p>
      <text:p text:style-name="P1"><text:span text:style-name="T2">[ ] Shipping Marks and Numbers (as declared on the cargo)</text:span></text:p>
      <text:p text:style-name="P1"/>
      <text:p text:style-name="P1"><text:span text:style-name="T1">--- EXPORT DECLARATION (SHIPPER'S EXPORT DECLARATION - SED/EEI) ---</text:span></text:p>
      <text:p text:style-name="P1"><text:span text:style-name="T2">[ ] Export Control Number (ECN)</text:span></text:p>
      <text:p text:style-name="P1"><text:span text:style-name="T2">[ ] Exporter Name and Address</text:span></text:p>
      <text:p text:style-name="P1"><text:span text:style-name="T2">[ ] Consignee Name and Address</text:span></text:p>
      <text:p text:style-name="P1"><text:span text:style-name="T2">[ ] Country of Destination (United States, Canada, Mexico, United Kingdom, Germany, Japan, China, Australia, Other)</text:span></text:p>
      <text:p text:style-name="P1"><text:soft-page-break/><text:span text:style-name="T2">[ ] Total Value of Goods (USD)</text:span></text:p>
      <text:p text:style-name="P1"><text:span text:style-name="T2">[ ] Weight of Goods (Kilograms)</text:span></text:p>
      <text:p text:style-name="P1"><text:span text:style-name="T2">[ ] Description of Goods (Brief)</text:span></text:p>
      <text:p text:style-name="P1"><text:span text:style-name="T2">[ ] Export License Required? (Yes, No, Unknown)</text:span></text:p>
      <text:p text:style-name="P1"><text:span text:style-name="T2">[ ] Date of Export Declaration Submission</text:span></text:p>
      <text:p text:style-name="P1"/>
      <text:p text:style-name="P1"><text:span text:style-name="T1">--- CERTIFICATE OF ORIGIN COMPLIANCE ---</text:span></text:p>
      <text:p text:style-name="P1"><text:span text:style-name="T2">[ ] Certificate of Origin Type (Non-Preferential, Preferential (e.g., NAFTA, EU), Generalized System of Preferences (GSP))</text:span></text:p>
      <text:p text:style-name="P1"><text:span text:style-name="T2">[ ] Issuing Body Name</text:span></text:p>
      <text:p text:style-name="P1"><text:span text:style-name="T2">[ ] Date of Issue</text:span></text:p>
      <text:p text:style-name="P1"><text:span text:style-name="T2">[ ] Exporter Name (as on Certificate)</text:span></text:p>
      <text:p text:style-name="P1"><text:span text:style-name="T2">[ ] Importer Name (as on Certificate)</text:span></text:p>
      <text:p text:style-name="P1"><text:span text:style-name="T2">[ ] Certificate Number</text:span></text:p>
      <text:p text:style-name="P1"><text:span text:style-name="T2">[ ] Certificate of Origin Scan/Image</text:span></text:p>
      <text:p text:style-name="P1"><text:span text:style-name="T2">[ ] Country of Origin(s) Listed? (Yes, No)</text:span></text:p>
      <text:p text:style-name="P1"/>
      <text:p text:style-name="P1"><text:span text:style-name="T1">--- DANGEROUS GOODS DECLARATION (IF APPLICABLE) ---</text:span></text:p>
      <text:p text:style-name="P1"><text:span text:style-name="T2">[ ] UN Number(s) of Dangerous Goods (UN1000, UN1074, UN1203, UN1866, Other - Specify in LONG_TEXT)</text:span></text:p>
      <text:p text:style-name="P1"><text:span text:style-name="T2">[ ] Proper Shipping Name(s)</text:span></text:p>
      <text:p text:style-name="P1"><text:span text:style-name="T2">[ ] Quantity per Package</text:span></text:p>
      <text:p text:style-name="P1"><text:span text:style-name="T2">[ ] Number of Packages</text:span></text:p>
      <text:p text:style-name="P1"><text:soft-page-break/><text:span text:style-name="T2">[ ] Packing Group</text:span></text:p>
      <text:p text:style-name="P1"><text:span text:style-name="T2">[ ] Flash Point (°C) (if applicable)</text:span></text:p>
      <text:p text:style-name="P1"><text:span text:style-name="T2">[ ] Marine Pollutant (Yes/No) (Yes, No, Not Applicable)</text:span></text:p>
      <text:p text:style-name="P1"><text:span text:style-name="T2">[ ] Supporting Documentation (e.g., Safety Data Sheet - SDS)</text:span></text:p>
      <text:p text:style-name="P1"/>
      <text:p text:style-name="P1"><text:span text:style-name="T1">--- LETTER OF CREDIT/PAYMENT TERMS ALIGNMENT ---</text:span></text:p>
      <text:p text:style-name="P1"><text:span text:style-name="T2">[ ] Letter of Credit (L/C) Used? (Yes, No)</text:span></text:p>
      <text:p text:style-name="P1"><text:span text:style-name="T2">[ ] L/C Reference Number (if applicable)</text:span></text:p>
      <text:p text:style-name="P1"><text:span text:style-name="T2">[ ] Payment Terms Specified in Contract?</text:span></text:p>
      <text:p text:style-name="P1"><text:span text:style-name="T2">[ ] Are the Specified Payment Terms Met? (Yes, No, N/A)</text:span></text:p>
      <text:p text:style-name="P1"><text:span text:style-name="T2">[ ] Describe any discrepancies between shipping documents and payment terms.</text:span></text:p>
      <text:p text:style-name="P1"><text:span text:style-name="T2">[ ] Tolerance Amount (if applicable)</text:span></text:p>
      <text:p text:style-name="P1"><text:span text:style-name="T2">[ ] Latest Presentation Date (L/C)</text:span></text:p>
      <text:p text:style-name="P1"><text:span text:style-name="T2">[ ] Bank Confirmation Received (if applicable) (Yes, No)</text:span></text:p>
      <text:p text:style-name="P1"/>
      <text:p text:style-name="P1"><text:span text:style-name="T1">--- IMPORTER/EXPORTER INFORMATION VALIDATION ---</text:span></text:p>
      <text:p text:style-name="P1"><text:span text:style-name="T2">[ ] Exporter Company Name</text:span></text:p>
      <text:p text:style-name="P1"><text:span text:style-name="T2">[ ] Exporter Address (Line 1)</text:span></text:p>
      <text:p text:style-name="P1"><text:span text:style-name="T2">[ ] Exporter Address (Line 2)</text:span></text:p>
      <text:p text:style-name="P1"><text:span text:style-name="T2">[ ] Exporter Tax ID/VAT Number</text:span></text:p>
      <text:p text:style-name="P1"><text:span text:style-name="T2">[ ] Importer Company Name</text:span></text:p>
      <text:p text:style-name="P1"><text:soft-page-break/><text:span text:style-name="T2">[ ] Importer Address (Line 1)</text:span></text:p>
      <text:p text:style-name="P1"><text:span text:style-name="T2">[ ] Importer Address (Line 2)</text:span></text:p>
      <text:p text:style-name="P1"><text:span text:style-name="T2">[ ] Importer Tax ID/VAT Number (if applicable)</text:span></text:p>
      <text:p text:style-name="P1"><text:span text:style-name="T2">[ ] Importer Contact Type (e.g., Customs Broker, Direct Importer) (Customs Broker, Direct Importer, Third-Party Logistics Provider (3PL))</text:span></text:p>
      <text:p text:style-name="P1"/>
      <text:p text:style-name="P1"><text:span text:style-name="T1">--- HS CODE AND TARIFF CLASSIFICATION ---</text:span></text:p>
      <text:p text:style-name="P1"><text:span text:style-name="T2">[ ] HS Code - Product 1</text:span></text:p>
      <text:p text:style-name="P1"><text:span text:style-name="T2">[ ] HS Code Description - Product 1</text:span></text:p>
      <text:p text:style-name="P1"><text:span text:style-name="T2">[ ] Tariff Classification Number - Product 1</text:span></text:p>
      <text:p text:style-name="P1"><text:span text:style-name="T2">[ ] Applicable Trade Agreement (if any) (NAFTA/USMCA, EU Free Trade Agreement, Other - Specify in LONG_TEXT, None)</text:span></text:p>
      <text:p text:style-name="P1"><text:span text:style-name="T2">[ ] Detailed Explanation of Tariff Classification (if required)</text:span></text:p>
      <text:p text:style-name="P1"><text:span text:style-name="T2">[ ] Supporting Documentation for Tariff Classification (e.g., Binding Ruling)</text:span></text:p>
      <text:p text:style-name="P1"><text:span text:style-name="T2">[ ] Country of Origin Verification Method (Substantial Transformation, Origin Rule, Self-Certification, Other - Specify in LONG_TEXT)</text:span></text:p>
      <text:p text:style-name="P1"><text:span text:style-name="T2">[ ] Notes/Justification for HS Code Selection</text:span></text:p>
      <text:p text:style-name="P1"/>
      <text:p text:style-name="P1"><text:span text:style-name="T1">--- COUNTRY OF ORIGIN DETERMINATION ---</text:span></text:p>
      <text:p text:style-name="P1"><text:span text:style-name="T2">[ ] Describe the manufacturing process for each product in the shipment.</text:span></text:p>
      <text:p text:style-name="P1"><text:span text:style-name="T2">[ ] List all countries involved in the product's manufacturing process (e.g., design, raw materials, assembly). (Country A, Country B, Country C, Country D, Other (Specify))</text:span></text:p>
      <text:p text:style-name="P1"><text:span text:style-name="T2">[ ] Based on the manufacturing processes, select the primary country of origin. (Country A, Country B, Country C, Country D, Other (Specify))</text:span></text:p>
      <text:p text:style-name="P1"><text:span text:style-name="T2">[ ] If 'Other' is selected for primary country, specify the country:</text:span></text:p>
      <text:p text:style-name="P1"><text:span text:style-name="T2">[ ] Provide justification for the selected country of origin. <text:s/>Reference applicable regulations or rulings, if available.</text:span></text:p>
      <text:p text:style-name="P1"><text:soft-page-break/><text:span text:style-name="T2">[ ] Upload supporting documentation (e.g., supplier declarations, certificates of origin, factory audit reports).</text:span></text:p>
      <text:p text:style-name="P1"><text:span text:style-name="T2">[ ] Percentage of value added in the primary country of origin (estimate if necessary).</text:span></text:p>
      <text:p text:style-name="P1"><text:span text:style-name="T2">[ ] Does this shipment qualify for preferential treatment under a trade agreement? (Yes, No, Unknow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international-shipping-documentation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33.568000000</meta:creation-date>
    <dc:date>2026-06-22T10:08:33.568000000</dc:date>
    <meta:document-statistic meta:table-count="0" meta:image-count="0" meta:object-count="0" meta:page-count="6" meta:paragraph-count="99" meta:word-count="805" meta:character-count="4926" meta:non-whitespace-character-count="4219"/>
    <meta:generator>LibreOffice/24.2.7.2$Linux_X86_64 LibreOffice_project/420$Build-2</meta:generator>
  </office:meta>
</office:document-meta>
</file>