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b5a1e7cf130c0cc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Type (SELECTION options: Manual Count, Weighted Count, Random 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Type (SELECTION options: Warehouse, Distribution Center, Staging Area, Cross-D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to be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ies Included in Cycle Count (SELECTION options: Raw Materials, Finished Goods, Packaging Materials, Spare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unt Instru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nt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Counte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Quantity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Verif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Item (Physical Inspection) (SELECTION options: Excellent, Good, Damag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tem Condition/Other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Vari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Type (Over/Under) (SELECTION options: Over, Under, No Var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Investigated, Resolved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if resol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discrepancy observed (e.g., item, quantity diffe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Root Causes (Select all that apply) (SELECTION options: Receiving Errors, Picking Errors, Packing Errors, Shipping Errors, Data Entry Errors, System Integration Issues, Process Breakdown, Lack of Training, Damage/Loss, The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the identified root cause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etary value of the inventory discrepanc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of the Root Cause (Impact on Operations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evidence to validate the root cause (e.g., receiving reports, screensho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he issue was first identified (if known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Improv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c process changes implemented to address identified err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duction in cycle count discrepancy rate (percentag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training are required for staff? (SELECTION options: Receiving Procedures, Putaway Procedures, Picking Procedures, Cycle Counting Procedures, WMS System Navigation, Barcode Scanning, Inventory Management Princip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a change made to the bin location strategy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mplementation for corrective action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nges to WMS configuration or system 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revised SOPs, training material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ff members retrained on revised procedure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tems Coun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ccuracy Rating (e.g., 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reconciliation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ocess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