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ca3c73f1a3e3e2b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pro Stü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are (SELECTION options: Ausgezeichnet, Gut, Ehrlich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Zustand/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 er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as Packzettel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rotation (FI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sstam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/ Chargen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bei Ankunft (SELECTION options: Ausgezeichnet,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IFO-Implementierung (z. B. Stapelmeth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-Konformität verifizie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zä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kalische 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 gefu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sbetra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den englischen Text an, den Sie übersetzt haben möch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ahl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status (SELECTION options: Untersucht, Korrigiert, Ermittlungen lauf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Bestands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gezähl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im System erfass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 der Abweich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wesentlicher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für Abweichungen (SELECTION options: Dateneingabefehler, Diebstahl, Beschädigung/Verderb, Versandfehler, System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ählung -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lustpräventions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-Standor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anlagenstatus (SELECTION options: Aktiv, inaktiv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/defekter Schlö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verdächtige Aktivitä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ßen-Türen/Fenster (SELECTION options: sichern, Kompromittier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e Kennzeichnung und Preis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-Scan-Anzahl (Beisp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-Zustand (SELECTION options: Ausgezeichnet, Gut, gerecht, Schlech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vergleichsüberprüfung (SELECTION options: Passende Konkurrenz, Pass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abweichungs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von Preis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material Zustand (SELECTION options: unversehrt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icht beschrifteten Artike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stand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maßnahmen wurden umgesetzt. (SELECTION options: Fallen, Sprühen, Abdichten von Fugen, Professionelle Dienstlei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alette (1-5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agerbestand (Beschädigung, Verder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smethode (SELECTION options: FIFO, Kategorie, Größ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-Systemintegr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r erfolgreicher Datensynchronisationszeitstempel (Unix-Epoch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ynchronisationsmethode (SELECTION options: Echtzeit, Geplante 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icht synchronisierten Artike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hlerprotokolldetails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kategoriesynchronisierungsstatus (SELECTION options: Vollständig, Teilweise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OS-Systemaktualisier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