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TANDSGENAUIGKEITSPRÜFUNG: BESTANDSFÜHRUNG IM EINZELHANDEL &amp; VERLUSTVERHÜT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RENEINGANG ---</text:span></text:p>
      <text:p text:style-name="P1"><text:span text:style-name="T2">[ ] Eingangsdatum</text:span></text:p>
      <text:p text:style-name="P1"><text:span text:style-name="T2">[ ] Bestellnummer</text:span></text:p>
      <text:p text:style-name="P1"><text:span text:style-name="T2">[ ] Menge erhalten (pro Stück)</text:span></text:p>
      <text:p text:style-name="P1"><text:span text:style-name="T2">[ ] Zustand der Ware (Ausgezeichnet, Gut, Ehrlich, Beschädigt)</text:span></text:p>
      <text:p text:style-name="P1"><text:span text:style-name="T2">[ ] Hinweise zu Zustand/Abweichungen</text:span></text:p>
      <text:p text:style-name="P1"><text:span text:style-name="T2">[ ] Lieferschein erhalten? (Ja., Nein.)</text:span></text:p>
      <text:p text:style-name="P1"><text:span text:style-name="T2">[ ] Laden Sie das Packzettel hoch (falls zutreffend).</text:span></text:p>
      <text:p text:style-name="P1"/>
      <text:p text:style-name="P1"><text:span text:style-name="T1">--- LAGERROTATION (FIFO) ---</text:span></text:p>
      <text:p text:style-name="P1"><text:span text:style-name="T2">[ ] Wareneingangsstamm</text:span></text:p>
      <text:p text:style-name="P1"><text:span text:style-name="T2">[ ] Losennummer / Chargencode</text:span></text:p>
      <text:p text:style-name="P1"><text:span text:style-name="T2">[ ] Zustand bei Ankunft (Ausgezeichnet, Gut, gerecht, beschädigt)</text:span></text:p>
      <text:p text:style-name="P1"><text:span text:style-name="T2">[ ] Empfangene Menge</text:span></text:p>
      <text:p text:style-name="P1"><text:span text:style-name="T2">[ ] Hinweise zur FIFO-Implementierung (z. B. Stapelmethode)</text:span></text:p>
      <text:p text:style-name="P1"><text:span text:style-name="T2">[ ] Mindesthaltbarkeitsdatum</text:span></text:p>
      <text:p text:style-name="P1"><text:span text:style-name="T2">[ ] FIFO-Konformität verifiziert? (Ja., Nein.)</text:span></text:p>
      <text:p text:style-name="P1"/>
      <text:p text:style-name="P1"><text:span text:style-name="T1">--- BESTANDSAUFNAHME ---</text:span></text:p>
      <text:p text:style-name="P1"><text:span text:style-name="T2">[ ] Anzahl gezählt</text:span></text:p>
      <text:p text:style-name="P1"><text:soft-page-break/><text:span text:style-name="T2">[ ] Systemmenge</text:span></text:p>
      <text:p text:style-name="P1"><text:span text:style-name="T2">[ ] Physikalische Größe</text:span></text:p>
      <text:p text:style-name="P1"><text:span text:style-name="T2">[ ] Varianz gefunden? (Ja., Nein.)</text:span></text:p>
      <text:p text:style-name="P1"><text:span text:style-name="T2">[ ] Variationsbetrag (falls zutreffend)</text:span></text:p>
      <text:p text:style-name="P1"><text:span text:style-name="T2">[ ] Bitte geben Sie den englischen Text an, den Sie übersetzt haben möchten.</text:span></text:p>
      <text:p text:style-name="P1"><text:span text:style-name="T2">[ ] Zykluszahl Datum</text:span></text:p>
      <text:p text:style-name="P1"><text:span text:style-name="T2">[ ] Auflösungsstatus (Untersucht, Korrigiert, Ermittlungen laufen.)</text:span></text:p>
      <text:p text:style-name="P1"/>
      <text:p text:style-name="P1"><text:span text:style-name="T1">--- PHYSISCHE BESTANDSABSTIMMUNG ---</text:span></text:p>
      <text:p text:style-name="P1"><text:span text:style-name="T2">[ ] Gesamtzahl der gezählten Artikel</text:span></text:p>
      <text:p text:style-name="P1"><text:span text:style-name="T2">[ ] Gesamtzahl der im System erfassten Artikel</text:span></text:p>
      <text:p text:style-name="P1"><text:span text:style-name="T2">[ ] Abweichungsanzahl</text:span></text:p>
      <text:p text:style-name="P1"><text:span text:style-name="T2">[ ] Wert der Abweichung (USD)</text:span></text:p>
      <text:p text:style-name="P1"><text:span text:style-name="T2">[ ] Beschreibung wesentlicher Abweichungen</text:span></text:p>
      <text:p text:style-name="P1"><text:span text:style-name="T2">[ ] Mögliche Ursachen für Abweichungen (Dateneingabefehler, Diebstahl, Beschädigung/Verderb, Versandfehler, Systemfehler)</text:span></text:p>
      <text:p text:style-name="P1"><text:span text:style-name="T2">[ ] Verrechnungsdatum</text:span></text:p>
      <text:p text:style-name="P1"><text:span text:style-name="T2">[ ] Bestandszählung - Unterschrift</text:span></text:p>
      <text:p text:style-name="P1"/>
      <text:p text:style-name="P1"><text:span text:style-name="T1">--- VERLUSTPRÄVENTIONSKONTROLLEN ---</text:span></text:p>
      <text:p text:style-name="P1"><text:span text:style-name="T2">[ ] Überwachungskamera-Standorte</text:span></text:p>
      <text:p text:style-name="P1"><text:span text:style-name="T2">[ ] Alarmanlagenstatus (Aktiv, inaktiv, Fehlerhaft)</text:span></text:p>
      <text:p text:style-name="P1"><text:span text:style-name="T2">[ ] Anzahl beschädigter/defekter Schlösser</text:span></text:p>
      <text:p text:style-name="P1"><text:span text:style-name="T2">[ ] Beobachtete verdächtige Aktivitäten (falls zutreffend)</text:span></text:p>
      <text:p text:style-name="P1"><text:span text:style-name="T2">[ ] Zustand der Außen-Türen/Fenster (sichern, Kompromittiert, Reparatur erforderlich)</text:span></text:p>
      <text:p text:style-name="P1"><text:span text:style-name="T2">[ ] Datum der letzten Sicherheitsprüfung</text:span></text:p>
      <text:p text:style-name="P1"/>
      <text:p text:style-name="P1"><text:soft-page-break/><text:span text:style-name="T1">--- KORREKTE KENNZEICHNUNG UND PREISGESTALTUNG ---</text:span></text:p>
      <text:p text:style-name="P1"><text:span text:style-name="T2">[ ] Barcode-Scan-Anzahl (Beispiel)</text:span></text:p>
      <text:p text:style-name="P1"><text:span text:style-name="T2">[ ] Preis-Zustand (Ausgezeichnet, Gut, gerecht, Schlecht – Muss ersetzt werden)</text:span></text:p>
      <text:p text:style-name="P1"><text:span text:style-name="T2">[ ] Preisvergleichsüberprüfung (Passende Konkurrenz, Passt nicht)</text:span></text:p>
      <text:p text:style-name="P1"><text:span text:style-name="T2">[ ] Preisabweichungszählung</text:span></text:p>
      <text:p text:style-name="P1"><text:span text:style-name="T2">[ ] Erklärung von Preisabweichungen</text:span></text:p>
      <text:p text:style-name="P1"><text:span text:style-name="T2">[ ] Etikettenmaterial Zustand (unversehrt, Beschädigt, Fehlt)</text:span></text:p>
      <text:p text:style-name="P1"><text:span text:style-name="T2">[ ] Anzahl der nicht beschrifteten Artikel</text:span></text:p>
      <text:p text:style-name="P1"/>
      <text:p text:style-name="P1"><text:span text:style-name="T1">--- LAGERBESTANDSMANAGEMENT ---</text:span></text:p>
      <text:p text:style-name="P1"><text:span text:style-name="T2">[ ] Lagerbereich Standort</text:span></text:p>
      <text:p text:style-name="P1"><text:span text:style-name="T2">[ ] Temperatur (°C)</text:span></text:p>
      <text:p text:style-name="P1"><text:span text:style-name="T2">[ ] Schädlingsbekämpfungsmaßnahmen wurden umgesetzt. (Fallen, Sprühen, Abdichten von Fugen, Professionelle Dienstleistung)</text:span></text:p>
      <text:p text:style-name="P1"><text:span text:style-name="T2">[ ] Letztes Datum der Schädlingsbekämpfung</text:span></text:p>
      <text:p text:style-name="P1"><text:span text:style-name="T2">[ ] Zustand der Palette (1-5, 5 = ausgezeichnet)</text:span></text:p>
      <text:p text:style-name="P1"><text:span text:style-name="T2">[ ] Hinweise zum Lagerbestand (Beschädigung, Verderb)</text:span></text:p>
      <text:p text:style-name="P1"><text:span text:style-name="T2">[ ] Organisationsmethode (FIFO, Kategorie, Größe)</text:span></text:p>
      <text:p text:style-name="P1"/>
      <text:p text:style-name="P1"><text:span text:style-name="T1">--- POINT OF SALE (POS)-SYSTEMINTEGRATION ---</text:span></text:p>
      <text:p text:style-name="P1"><text:span text:style-name="T2">[ ] Letzter erfolgreicher Datensynchronisationszeitstempel (Unix-Epoche)</text:span></text:p>
      <text:p text:style-name="P1"/>
      <text:p text:style-name="P1"><text:span text:style-name="T2">[ ] Datensynchronisationsmethode (Echtzeit, Geplante Charge)</text:span></text:p>
      <text:p text:style-name="P1"><text:span text:style-name="T2">[ ] Anzahl der nicht synchronisierten Artikel</text:span></text:p>
      <text:p text:style-name="P1"><text:span text:style-name="T2">[ ] Fehlerprotokolldetails (falls zutreffend)</text:span></text:p>
      <text:p text:style-name="P1"/>
      <text:p text:style-name="P1"><text:span text:style-name="T2">[ ] Bestandskategoriesynchronisierungsstatus (Vollständig, Teilweise, Fehler)</text:span></text:p>
      <text:p text:style-name="P1"><text:soft-page-break/><text:span text:style-name="T2">[ ] Letztes Datum der POS-Systemaktualisier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inventory-accuracy-checklist-retail-stock-control-loss-prev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7:49.073000000</meta:creation-date>
    <dc:date>2026-06-22T11:27:49.073000000</dc:date>
    <meta:document-statistic meta:table-count="0" meta:image-count="0" meta:object-count="0" meta:page-count="4" meta:paragraph-count="70" meta:word-count="406" meta:character-count="3207" meta:non-whitespace-character-count="2870"/>
    <meta:generator>LibreOffice/24.2.7.2$Linux_X86_64 LibreOffice_project/420$Build-2</meta:generator>
  </office:meta>
</office:document-meta>
</file>