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73c56655ea55f3e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pción y Entrada de Mercancí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rden de Compr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Recibida (por artícul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productos (SELECTION options: Excelente, Bien., Justo, Dañ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/discrepanc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cibió la guía de embalaj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albarán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otación de Existencias (FIFO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 la mercanc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/ Código de lo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a la llegada (SELECTION options: Excelente, Bien.</text:p>
            <text:p>, Justo, Dañ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Recibid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mplementación de FIFO (p. ej., método de apilamien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/ Consumo prefer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rificado el cumplimiento de FIFO? (SELECTION options: Sí.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o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tem cont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l siste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físi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ncontró varianz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la variación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 aplic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o de Ciclos – Fecha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resolución (SELECTION options: Investigado</text:p>
            <text:p>, Corregido, Bajo investigació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iliación de Inventario Fís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elementos con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elementos registrados en el sistema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o de discrepancias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de la Discrepancia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Variaciones Significativ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sibles causas de la discrepancia (SELECTION options: Error de captura de datos, Robo, Daños/Deterioro, Error de envío, Fallo del sistem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cili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Inventario Firm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ones de Prevención de Pérdi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ones de Cámaras de Seguridad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alarma</text:p>
            <text:p> (SELECTION options: Activo, inactivo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erraduras Rotas/Dañad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tividad sospechosa observada (si la hubier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puertas y ventanas exteriores (SELECTION options: Asegurar., Comprometido, Necesita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segurida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isión en la etiquetación y los preci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o de Lecturas de Código de Barras (Ejempl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etiqueta de precio (SELECTION options: Excelente, Bien., Justo, Deficiente – Necesita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Igualación de Precios (SELECTION options: Emparejamientos del Competidor, No coinc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discrepancias de prec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Discrepancias de Precio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ón del material de la etiqueta (SELECTION options: Intacto</text:p>
            <text:p>, Dañado, Desaparecido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lementos sin etiqueta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Stock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área de inventario de segurida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Control de Plagas Implementadas (SELECTION options: Trampas, Rociado, Sellado de Grietas, Servicio profes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ervicio de control de plag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l estado de la paleta (1-5, 5=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Stock (Daños, Deterior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organización (SELECTION options: FIFO, Categoría, Tamañ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de Sistemas de Punto de Vent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ca de tiempo del último sincronización de datos exitosa (época Unix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Sincronización de Datos (SELECTION options: En tiempo real, Lote program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lementos que no se sincroniza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registro de errore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sincronización de la categoría de inventario (SELECTION options: Completo, Parcial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ctualización del sistema PO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