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PRECISIÓN DEL INVENTARIO: CONTROL DE STOCK MINORISTA Y PREVENCIÓN DE PÉRDID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ENTRADA DE MERCANCÍAS ---</text:span></text:p>
      <text:p text:style-name="P1"><text:span text:style-name="T2">[ ] Fecha de recepción</text:span></text:p>
      <text:p text:style-name="P1"><text:span text:style-name="T2">[ ] Número de Orden de Compra</text:span></text:p>
      <text:p text:style-name="P1"><text:span text:style-name="T2">[ ] Cantidad Recibida (por artículo)</text:span></text:p>
      <text:p text:style-name="P1"/>
      <text:p text:style-name="P1"><text:span text:style-name="T2">[ ] Estado de los productos (Excelente, Bien., Justo, Dañado/a)</text:span></text:p>
      <text:p text:style-name="P1"><text:span text:style-name="T2">[ ] Notas sobre el estado/discrepancias</text:span></text:p>
      <text:p text:style-name="P1"><text:span text:style-name="T2">[ ] ¿Se recibió la guía de embalaje? (Sí., No.)</text:span></text:p>
      <text:p text:style-name="P1"><text:span text:style-name="T2">[ ] Subir albarán (si aplica)</text:span></text:p>
      <text:p text:style-name="P1"/>
      <text:p text:style-name="P1"><text:span text:style-name="T1">--- ROTACIÓN DE EXISTENCIAS (FIFO)</text:span></text:p>
      <text:p text:style-name="P1"><text:span text:style-name="T1"><text:s/>---</text:span></text:p>
      <text:p text:style-name="P1"><text:span text:style-name="T2">[ ] Fecha de recepción de la mercancía</text:span></text:p>
      <text:p text:style-name="P1"><text:span text:style-name="T2">[ ] Número de lote / Código de lote</text:span></text:p>
      <text:p text:style-name="P1"><text:span text:style-name="T2">[ ] Condición a la llegada (Excelente, Bien.</text:span></text:p>
      <text:p text:style-name="P1"><text:span text:style-name="T2">, Justo, Dañado)</text:span></text:p>
      <text:p text:style-name="P1"><text:span text:style-name="T2">[ ] Cantidad Recibida</text:span></text:p>
      <text:p text:style-name="P1"/>
      <text:p text:style-name="P1"><text:span text:style-name="T2">[ ] Notas sobre la implementación de FIFO (p. ej., método de apilamiento)</text:span></text:p>
      <text:p text:style-name="P1"><text:span text:style-name="T2">[ ] Fecha de caducidad / Consumo preferente</text:span></text:p>
      <text:p text:style-name="P1"><text:soft-page-break/><text:span text:style-name="T2">[ ] ¿Verificado el cumplimiento de FIFO? (Sí., No)</text:span></text:p>
      <text:p text:style-name="P1"/>
      <text:p text:style-name="P1"><text:span text:style-name="T1">--- CONTEO DE INVENTARIO ---</text:span></text:p>
      <text:p text:style-name="P1"><text:span text:style-name="T2">[ ] Ítem contado</text:span></text:p>
      <text:p text:style-name="P1"><text:span text:style-name="T2">[ ] Cantidad del sistema</text:span></text:p>
      <text:p text:style-name="P1"><text:span text:style-name="T2">[ ] Cantidad física</text:span></text:p>
      <text:p text:style-name="P1"><text:span text:style-name="T2">[ ] ¿Se encontró varianza? (Sí., No.)</text:span></text:p>
      <text:p text:style-name="P1"><text:span text:style-name="T2">[ ] Monto de la variación (si aplica)</text:span></text:p>
      <text:p text:style-name="P1"><text:span text:style-name="T2">[ ] No aplica.</text:span></text:p>
      <text:p text:style-name="P1"><text:span text:style-name="T2">[ ] Conteo de Ciclos – Fecha</text:span></text:p>
      <text:p text:style-name="P1"/>
      <text:p text:style-name="P1"><text:span text:style-name="T2">[ ] Estado de resolución (Investigado</text:span></text:p>
      <text:p text:style-name="P1"><text:span text:style-name="T2">, Corregido, Bajo investigación.)</text:span></text:p>
      <text:p text:style-name="P1"/>
      <text:p text:style-name="P1"><text:span text:style-name="T1">--- CONCILIACIÓN DE INVENTARIO FÍSICO ---</text:span></text:p>
      <text:p text:style-name="P1"><text:span text:style-name="T2">[ ] Número total de elementos contados</text:span></text:p>
      <text:p text:style-name="P1"><text:span text:style-name="T2">[ ] Total de elementos registrados en el sistema.</text:span></text:p>
      <text:p text:style-name="P1"><text:span text:style-name="T2">[ ] Conteo de discrepancias</text:span></text:p>
      <text:p text:style-name="P1"/>
      <text:p text:style-name="P1"><text:span text:style-name="T2">[ ] Valor de la Discrepancia (USD)</text:span></text:p>
      <text:p text:style-name="P1"/>
      <text:p text:style-name="P1"><text:span text:style-name="T2">[ ] Descripción de Variaciones Significativas</text:span></text:p>
      <text:p text:style-name="P1"><text:span text:style-name="T2">[ ] Posibles causas de la discrepancia (Error de captura de datos, Robo, Daños/Deterioro, Error de envío, Fallo del sistema</text:span></text:p>
      <text:p text:style-name="P1"><text:span text:style-name="T2">)</text:span></text:p>
      <text:p text:style-name="P1"><text:span text:style-name="T2">[ ] Fecha de conciliación</text:span></text:p>
      <text:p text:style-name="P1"><text:span text:style-name="T2">[ ] Conteo de Inventario Firma</text:span></text:p>
      <text:p text:style-name="P1"><text:soft-page-break/></text:p>
      <text:p text:style-name="P1"><text:span text:style-name="T1">--- VERIFICACIONES DE PREVENCIÓN DE PÉRDIDAS ---</text:span></text:p>
      <text:p text:style-name="P1"><text:span text:style-name="T2">[ ] Ubicaciones de Cámaras de Seguridad</text:span></text:p>
      <text:p text:style-name="P1"><text:span text:style-name="T2">[ ] Estado del sistema de alarma</text:span></text:p>
      <text:p text:style-name="P1"><text:span text:style-name="T2"><text:s/>(Activo, inactivo, Defectuoso)</text:span></text:p>
      <text:p text:style-name="P1"><text:span text:style-name="T2">[ ] Número de Cerraduras Rotas/Dañadas</text:span></text:p>
      <text:p text:style-name="P1"><text:span text:style-name="T2">[ ] Actividad sospechosa observada (si la hubiera)</text:span></text:p>
      <text:p text:style-name="P1"/>
      <text:p text:style-name="P1"><text:span text:style-name="T2">[ ] Estado de puertas y ventanas exteriores (Asegurar., Comprometido, Necesita reparación.</text:span></text:p>
      <text:p text:style-name="P1"><text:span text:style-name="T2">)</text:span></text:p>
      <text:p text:style-name="P1"><text:span text:style-name="T2">[ ] Fecha de la última auditoría de seguridad</text:span></text:p>
      <text:p text:style-name="P1"/>
      <text:p text:style-name="P1"><text:span text:style-name="T1">--- PRECISIÓN EN LA ETIQUETACIÓN Y LOS PRECIOS ---</text:span></text:p>
      <text:p text:style-name="P1"><text:span text:style-name="T2">[ ] Conteo de Lecturas de Código de Barras (Ejemplo)</text:span></text:p>
      <text:p text:style-name="P1"/>
      <text:p text:style-name="P1"><text:span text:style-name="T2">[ ] Estado de la etiqueta de precio (Excelente, Bien., Justo, Deficiente – Necesita reemplazo)</text:span></text:p>
      <text:p text:style-name="P1"><text:span text:style-name="T2">[ ] Verificación de Igualación de Precios (Emparejamientos del Competidor, No coincide)</text:span></text:p>
      <text:p text:style-name="P1"><text:span text:style-name="T2">[ ] Conteo de discrepancias de precios</text:span></text:p>
      <text:p text:style-name="P1"><text:span text:style-name="T2">[ ] Descripción de las Discrepancias de Precios</text:span></text:p>
      <text:p text:style-name="P1"><text:span text:style-name="T2">[ ] Condición del material de la etiqueta (Intacto</text:span></text:p>
      <text:p text:style-name="P1"><text:span text:style-name="T2">, Dañado, Desaparecido/a</text:span></text:p>
      <text:p text:style-name="P1"><text:span text:style-name="T2">)</text:span></text:p>
      <text:p text:style-name="P1"><text:span text:style-name="T2">[ ] Número de elementos sin etiquetar</text:span></text:p>
      <text:p text:style-name="P1"/>
      <text:p text:style-name="P1"><text:span text:style-name="T1">--- GESTIÓN DE STOCK DE SEGURIDAD ---</text:span></text:p>
      <text:p text:style-name="P1"><text:span text:style-name="T2">[ ] Ubicación del área de inventario de seguridad</text:span></text:p>
      <text:p text:style-name="P1"><text:soft-page-break/><text:span text:style-name="T2">[ ] Temperatura (°C)</text:span></text:p>
      <text:p text:style-name="P1"><text:span text:style-name="T2">[ ] Medidas de Control de Plagas Implementadas (Trampas, Rociado, Sellado de Grietas, Servicio profesional)</text:span></text:p>
      <text:p text:style-name="P1"><text:span text:style-name="T2">[ ] Fecha del último servicio de control de plagas</text:span></text:p>
      <text:p text:style-name="P1"><text:span text:style-name="T2">[ ] Clasificación del estado de la paleta (1-5, 5=Excelente)</text:span></text:p>
      <text:p text:style-name="P1"><text:span text:style-name="T2">[ ] Notas sobre el Estado del Stock (Daños, Deterioro)</text:span></text:p>
      <text:p text:style-name="P1"><text:span text:style-name="T2">[ ] Método de organización (FIFO, Categoría, Tamaño)</text:span></text:p>
      <text:p text:style-name="P1"/>
      <text:p text:style-name="P1"><text:span text:style-name="T1">--- INTEGRACIÓN DE SISTEMAS DE PUNTO DE VENTA ---</text:span></text:p>
      <text:p text:style-name="P1"><text:span text:style-name="T2">[ ] Marca de tiempo del último sincronización de datos exitosa (época Unix)</text:span></text:p>
      <text:p text:style-name="P1"/>
      <text:p text:style-name="P1"><text:span text:style-name="T2">[ ] Método de Sincronización de Datos (En tiempo real, Lote programado)</text:span></text:p>
      <text:p text:style-name="P1"><text:span text:style-name="T2">[ ] Número de elementos que no se sincronizan</text:span></text:p>
      <text:p text:style-name="P1"><text:span text:style-name="T2">[ ] Detalles del registro de errores (si aplica)</text:span></text:p>
      <text:p text:style-name="P1"><text:span text:style-name="T2">[ ] Estado de sincronización de la categoría de inventario (Completo, Parcial, Error)</text:span></text:p>
      <text:p text:style-name="P1"><text:span text:style-name="T2">[ ] Fecha de la última actualización del sistema P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nventory-accuracy-checklist-retail-stock-control-loss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39.796000000</meta:creation-date>
    <dc:date>2026-06-22T12:22:39.796000000</dc:date>
    <meta:document-statistic meta:table-count="0" meta:image-count="0" meta:object-count="0" meta:page-count="4" meta:paragraph-count="78" meta:word-count="585" meta:character-count="3499" meta:non-whitespace-character-count="2988"/>
    <meta:generator>LibreOffice/24.2.7.2$Linux_X86_64 LibreOffice_project/420$Build-2</meta:generator>
  </office:meta>
</office:document-meta>
</file>