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23c56655ea55f54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marchandi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par artic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marchandises</text:p>
            <text:p> (SELECTION options: Excellent, Bien., Just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/les incohérenc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çu le bordereau d'expédition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liste de colisag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tion des stocks (FI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s marchandis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/ Code de lo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à l'arrivée (SELECTION options: Excellent, Bon, Just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mplémentation du FIFO (par exemple, méthode de p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/ À consommer de préférence av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FIFO vérifié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tages cycl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comp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eur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s constat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variation (le cas éché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Explanation of Variance (if applicable)</text:p>
            <text:p/>
            <text:p>Variations/Explication d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/ Da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ésolution (SELECTION options: Enquêté</text:p>
            <text:p>, Corrigé, Sous enquê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onciliation des inventaires phys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articles comp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léments enregistrés dans le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crepanci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 la divergence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significa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otentielles de divergence (SELECTION options: Erreur de saisie, Vol, Dommages / Dépérissement, Erreur d'expédition, Panne du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gular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'inventair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e prévention des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caméras de surveillanc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</text:p>
            <text:p> (SELECTION options: Actif, inactif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serrures endommagées/cass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és suspectes observ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ortes et fenêtres extérieures (SELECTION options: Sécuriser, Compromis.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e l'étiquetage et des pri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des codes-barres (Exe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iquette de prix (SELECTION options: Excellent, Bon, Juste, Défraîchi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prix équivalent (SELECTION options: Correspondances concurrent, Ne correspond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des écarts de pri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vergences de pri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au d'étiquetage (SELECTION options: Intact, Endommagé(e)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non étiquet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stocks dorman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en réserv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lutte antiparasitaire mises en œuvre (SELECTION options: Pièges, Pulvérisation, Calfeutrer les joints, Service profess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des palettes (1-5, 5 =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stocks (dommages, détéri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organisation (SELECTION options: Premier entré, premier sorti, Catégorie, Tai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systèmes de point de vente (PDV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odatage de la dernière synchronisation de données réussie (époque Uni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ynchronisation des données (SELECTION options: en temps réel, Lot programm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non synchronis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journal des erreur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synchronisation des catégories d'inventaire</text:p>
            <text:p> (SELECTION options: Complète, Partiel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système de point de ven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