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c5a1e7cf130c0c92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Goods-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Per It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oods (SELECTION options: Excellent,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dition/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Slip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acking Slip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 Rotation (FIF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Goods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/ Batch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Upon Arrival (SELECTION options: Excellent,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FO Implementation (e.g., stacking metho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/ Best Befo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 Compliance Verifi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cle Cou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Foun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Explanation of Varian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Investigated, Corrected, Pending Investig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Inventory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tems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tems Recorded in Sys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Discrepancy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ignificant Varia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auses of Discrepancy (SELECTION options: Data Entry Error, Theft, Damage/Spoilage, Shipping Error, System Gli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un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ss Prevention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amera Locatio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Active, Inactive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oken/Damaged Lo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Suspicious Activity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xterior Doors/Windows (SELECTION options: Secure, Compromised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ing &amp; Pricing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Scan Count (Samp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Tag Condition (SELECTION options: Excellent, Good, Fair, Poor -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Match Verification (SELECTION options: Matches Competitor, Does Not Ma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Discrepancy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ice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Material Condition (SELECTION options: Intact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labeled item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stoc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stock Area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Measures Implemented (SELECTION options: Traps, Spraying, Sealing Gaps, Professional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 Control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Condition Rating (1-5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ck Condition (Damage, Spoil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zation Method (SELECTION options: FIFO, Category, Siz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 of Sale (POS) System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Data Sync Timestamp (Unix Ep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 Method (SELECTION options: Real-time, Scheduled Ba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Not Sync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Log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ategory Sync Status (SELECTION options: Complete, Partial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S System Update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