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E INVENTÁRIO E DE PEÇAS DE RESERV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que os níveis de stock baixos.: Recupere todos os itens do Modelo de Dados de Inventário em que o estoque atual esteja abaixo do ponto de reabastecimento definido.</text:span></text:p>
      <text:p text:style-name="P1"><text:span text:style-name="T2">[ ] Calcular o valor total das encomendas recorrentes: Some o «Custo Unitário» de todos os artigos listados como tendo baixo estoque para determinar o orçamento total necessário para a aquisição.</text:span></text:p>
      <text:p text:style-name="P1"><text:span text:style-name="T2">[ ] Designar o Responsável pelas Compras: Crie uma tarefa para o Gestor de Compras, para que este revise os artigos com baixo stock identificados e aprove a compra.</text:span></text:p>
      <text:p text:style-name="P1"><text:span text:style-name="T2">[ ] Atualizar o estado do item para «Reaprovisionamento»: Altere o campo de estado dos itens de inventário selecionados para «Reabastecimento» para evitar a criação de pedidos de compra duplicados.</text:span></text:p>
      <text:p text:style-name="P1"><text:span text:style-name="T2">[ ] Gerar Ordem de Compra: Crie uma nova entrada no modelo de dados da ordem de compra, incluindo os itens selecionados, as quantidades e as informações do fornecedor.</text:span></text:p>
      <text:p text:style-name="P1"><text:span text:style-name="T2">[ ] Notificar o fornecedor: Envie um e-mail para o endereço de contacto do fornecedor, indicando os detalhes da nova ordem de compra.</text:span></text:p>
      <text:p text:style-name="P1"><text:span text:style-name="T2">[ ] Tarefa de Receção de Mercadorias no Armazém: Crie uma tarefa para que o funcionário do armazém inspecione e receba as peças quando o carregamento chegar.</text:span></text:p>
      <text:p text:style-name="P1"><text:span text:style-name="T2">[ ] Verificar a remessa recebida.: Recupere os dados originais da ordem de compra para comparar com os artigos físicos recebidos.</text:span></text:p>
      <text:p text:style-name="P1"><text:span text:style-name="T2">[ ] Calcular a Variância: Calcule a diferença entre a «Quantidade Encomendada» e a «Quantidade Recebida» para identificar eventuais discrepâncias.</text:span></text:p>
      <text:p text:style-name="P1"><text:span text:style-name="T2">[ ] Atualizar os níveis de stock do inventário: Atualize o campo «Quantidade em Stock» no Modelo de Dados de Inventário, adicionando as novas quantidades recebidas.</text:span></text:p>
      <text:p text:style-name="P1"><text:span text:style-name="T2">[ ] Finalizar Ordem de Compra: Atualize o estado do registo da Ordem de Compra para «Concluído».</text:span></text:p>
      <text:p text:style-name="P1"><text:span text:style-name="T2">[ ] Calcular o valor total dos gastos mensais.: Calcule o custo total de todas as ordens de compra concluídas no mês corrente, para fins de elaboração de relatórios financeiros.</text:span></text:p>
      <text:p text:style-name="P1"><text:span text:style-name="T2">[ ] Relatório Mensal do Valor do Inventário: Gere um relatório que mostre o valor total de todo o estoque disponível e a taxa de rotatividade.</text:span></text:p>
      <text:p text:style-name="P1"><text:span text:style-name="T2">[ ] Notificar a Gerência: Envie um e-mail para o Gerente de Operações com o resumo do relatório mensal de inventário.</text:span></text:p>
      <text:p text:style-name="P1"><text:span text:style-name="T2">[ ] Aviso Urgente: Estoque Limitado: Envie uma mensagem SMS para o supervisor do armazém se for detetada uma peça de reposição crítica (estoque de segurança = 0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inventory-and-spare-parts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8.273000000</meta:creation-date>
    <dc:date>2026-07-08T11:38:38.273000000</dc:date>
    <meta:document-statistic meta:table-count="0" meta:image-count="0" meta:object-count="0" meta:page-count="1" meta:paragraph-count="21" meta:word-count="430" meta:character-count="2713" meta:non-whitespace-character-count="2304"/>
    <meta:generator>LibreOffice/24.2.7.2$Linux_X86_64 LibreOffice_project/420$Build-2</meta:generator>
  </office:meta>
</office:document-meta>
</file>