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AND SPARE PART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Low Stock Levels: Retrieve all items from the Inventory Data Model where current stock is below the defined reorder point.</text:span></text:p>
      <text:p text:style-name="P1"><text:span text:style-name="T2">[ ] Calculate Total Reorder Value: Sum the 'Unit Cost' of all items identified in the low stock list to determine the total procurement budget needed.</text:span></text:p>
      <text:p text:style-name="P1"><text:span text:style-name="T2">[ ] Assign Procurement Officer: Create a task for the Procurement Manager to review the identified low-stock items and approve the purchase.</text:span></text:p>
      <text:p text:style-name="P1"><text:span text:style-name="T2">[ ] Update Item Status to 'Reordering': Change the status field of the selected inventory items to 'Reordering' to prevent duplicate purchase orders.</text:span></text:p>
      <text:p text:style-name="P1"><text:span text:style-name="T2">[ ] Generate Purchase Order: Create a new entry in the Purchase Order Data Model containing the selected items, quantities, and supplier info.</text:span></text:p>
      <text:p text:style-name="P1"><text:span text:style-name="T2">[ ] Notify Supplier: Send an email to the vendor's contact address with the details of the new Purchase Order.</text:span></text:p>
      <text:p text:style-name="P1"><text:span text:style-name="T2">[ ] Warehouse Receiving Task: Create a task for the Warehouse Clerk to inspect and receive the parts when the shipment arrives.</text:span></text:p>
      <text:p text:style-name="P1"><text:span text:style-name="T2">[ ] Verify Incoming Shipment: Retrieve the original Purchase Order data to compare against the physical items received.</text:span></text:p>
      <text:p text:style-name="P1"><text:span text:style-name="T2">[ ] Calculate Variance: Calculate the difference between the 'Ordered Quantity' and the 'Received Quantity' to identify discrepancies.</text:span></text:p>
      <text:p text:style-name="P1"><text:span text:style-name="T2">[ ] Update Inventory Stock Levels: Update the 'Quantity on Hand' in the Inventory Data Model by adding the newly received quantities.</text:span></text:p>
      <text:p text:style-name="P1"><text:span text:style-name="T2">[ ] Close Purchase Order: Update the status of the Purchase Order entry to 'Completed'.</text:span></text:p>
      <text:p text:style-name="P1"><text:span text:style-name="T2">[ ] Calculate Total Monthly Spend: Aggregate the total cost of all completed Purchase Orders for the current month for financial reporting.</text:span></text:p>
      <text:p text:style-name="P1"><text:span text:style-name="T2">[ ] Monthly Inventory Value Report: Generate a report showing the total value of all stock on hand and the turnover rate.</text:span></text:p>
      <text:p text:style-name="P1"><text:span text:style-name="T2">[ ] Notify Management: Send an email to the Operations Manager with the summary of the monthly inventory report.</text:span></text:p>
      <text:p text:style-name="P1"><text:span text:style-name="T2">[ ] Urgent Stock Alert: Send an SMS to the Warehouse Supervisor if a critical spare part (Safety Stock = 0) is detec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inventory-and-spare-part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0.190000000</meta:creation-date>
    <dc:date>2026-06-28T11:52:50.190000000</dc:date>
    <meta:document-statistic meta:table-count="0" meta:image-count="0" meta:object-count="0" meta:page-count="1" meta:paragraph-count="21" meta:word-count="356" meta:character-count="2299" meta:non-whitespace-character-count="1964"/>
    <meta:generator>LibreOffice/24.2.7.2$Linux_X86_64 LibreOffice_project/420$Build-2</meta:generator>
  </office:meta>
</office:document-meta>
</file>