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ec864b52dafc5c8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и обхва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одита (планиран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ленове на екипа за оди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одити (SELECTION options: Пълен списък, Цикъл на броене, Проверка на мяст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а за одит на инвентара (SELECTION options: Склад A, Склад Б, Търговски Обект 1</text:p>
            <text:p>, Търговски Обект 2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и на одита (Накратк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хват на описанието (подробн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ървоначален преглед на данн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тойност на инвентара (запи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брой (запи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предишни оди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ERP система (SELECTION options: NetSuite, SAP, Microsoft Dynamics 365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продажбите (Миналия 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данните от продажб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зическо преброяване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/Код на местоположение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ано количество (Систе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зически преброя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риация (Разли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несъответствия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ртикула</text:p>
            <text:p> (SELECTION options: Добре., Повреден, Изтекъл, Остаря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можни причини (изберете всички приложими)</text:p>
            <text:p> (SELECTION options: Получена грешка., Грешка в доставката, Кражба, Грешка при въвеждане на данни, Преме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ициали на назначен одито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и проверка на артику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дук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U (номер на артикул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йствително количеств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рна единица</text:p>
            <text:p> (SELECTION options: Всеки, Кутия, Палета</text:p>
            <text:p>, Случай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(SELECTION options: Отличен, Добре, справедлив, беден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ови доказателства (ако има таки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местоположениет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местоположение (според записите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йствително местоположение (физическо сканиране/наблюдение)</text:p>
            <text:p> (LOCATION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твърждение на местоположението (SELECTION options: Потвърдено</text:p>
            <text:p>, Несъответствие</text:p>
            <text:p>, Не е намерен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я - подробност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 в количеството (ако има тако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разминаване в местоположението (ако има така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състояниет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състояние на артикула (SELECTION options: Отлично.</text:p>
            <text:p>, Добре., справедлив, беден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състоянието (ако не е Отлич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вредени/дефектн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рок на годност – статус (SELECTION options: В рамките на датата, Изтекъл, Срок на годност: скоро изтича (в рамките на 30 дни)</text:p>
            <text:p>, Н/Д - Без дата на изтич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ндикатори за остаряване (SELECTION options: Прекратено от доставчика.</text:p>
            <text:p>, Бавнодвижещ се, Излишни стоки</text:p>
            <text:p>, Технологично остарява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щети/дефекти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следване на несъответ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 в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несъответствие (SELECTION options: Преброяване над бройката, недооценяване, Преместено, Повреден, Остаря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разминаван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а причина (SELECTION options: Получаване на грешка, Грешка при избор, Грешка в доставката</text:p>
            <text:p>, Грешка при въвеждане на данни</text:p>
            <text:p>, Кражба/Загуба, Системен срив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иета за разслед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несъответствие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ли са коригиращи действия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ледвано о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екции и съгласуване на количест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промян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риация (Разли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корекция (напр. Увеличение, Намаление)</text:p>
            <text:p> (SELECTION options: Увеличение, Намаля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корекция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артида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от (Име на служител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добрение (SELECTION options: Одобрен, Чака одобрение, Отхвърл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първопричин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есъответствието (напр. разлика в количеството, неточна дескрипция)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Възможна първопричина (Изберете една)</text:p>
            <text:p> (SELECTION options: Получаване на грешка</text:p>
            <text:p>, Грешка в доставката, Грешка при въвеждане на данни</text:p>
            <text:p>, Кражба/Загуба</text:p>
            <text:p>, Щети, Системен срив</text:p>
            <text:p>, Разбивка на процеса, Неидентифицир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несъответствието ($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носни фактори (Изберете всички приложими)</text:p>
            <text:p> (SELECTION options: Липса на обучение, Недостатъчни процедури, Недостатъчна сигурност, Лоша комуникация</text:p>
            <text:p>, Ограничения на системат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допринасящите фактори (обяснете защ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стъпване (ако е известна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игиращи мерки и препоръ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установените първопричина(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коригиращи мерки за отстраняване на първопричината/ите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стойност на коригиращи действия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на корективни мерки/и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дел, отговорен за коригиращи действия/а.</text:p>
            <text:p> (SELECTION options: Получаване, Складови операции</text:p>
            <text:p>, Контрол на запасите, Закупуване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оригиращи действия</text:p>
            <text:p> (SELECTION options: Не започнато, В процес на изпълнение</text:p>
            <text:p>, Завършен, Временно спрян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поръчвани подобрения на процесите (изберете всички приложими). (SELECTION options: Подобрени процедури за приемане, Повишена честота на преброяване на цикли, Автоматично проследяване на запасите</text:p>
            <text:p>, Обучение на персонала за управление на запасите, Имплементация на скенер за баркодов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актуализации на SOP, учебни материал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тчит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установени несъответств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брой проверени артикули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одитираните сто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тойност на несъответствията</text:p>
            <text:p> (NUMBER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Идентифицирани причини (Изберете всички приложими)</text:p>
            <text:p> (SELECTION options: Получаване на грешки</text:p>
            <text:p>, Грешки при брането, Грешки при доставка</text:p>
            <text:p>, Грешки при въвеждане на данни</text:p>
            <text:p>, Кражба, Повреда, Разбивка на процес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поръчителни коригиращи мер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дружаващи документи (напр. списъци с бройк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иторски докла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фициално затваряне и одобр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одитор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дитор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оводител Отдел Им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ъководител на отдел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ецензента (по желан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ен ли е планът за действи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