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ИНВЕНТАРИЗАЦИЯ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ОБХВАТ ---</text:span></text:p>
      <text:p text:style-name="P1"><text:span text:style-name="T2">[ ] Дата на започване на одита</text:span></text:p>
      <text:p text:style-name="P1"><text:span text:style-name="T2">[ ] Дата на приключване на одита (планирана)</text:span></text:p>
      <text:p text:style-name="P1"><text:span text:style-name="T2">[ ] Брой членове на екипа за одит</text:span></text:p>
      <text:p text:style-name="P1"><text:span text:style-name="T2">[ ] Вид одити (Пълен списък, Цикъл на броене, Проверка на място</text:span></text:p>
      <text:p text:style-name="P1"><text:span text:style-name="T2">)</text:span></text:p>
      <text:p text:style-name="P1"><text:span text:style-name="T2">[ ] Места за одит на инвентара (Склад A, Склад Б, Търговски Обект 1</text:span></text:p>
      <text:p text:style-name="P1"><text:span text:style-name="T2">, Търговски Обект 2)</text:span></text:p>
      <text:p text:style-name="P1"><text:span text:style-name="T2">[ ] Цели на одита (Накратко)</text:span></text:p>
      <text:p text:style-name="P1"/>
      <text:p text:style-name="P1"><text:span text:style-name="T2">[ ] Обхват на описанието (подробно)</text:span></text:p>
      <text:p text:style-name="P1"/>
      <text:p text:style-name="P1"/>
      <text:p text:style-name="P1"><text:span text:style-name="T1">--- ПЪРВОНАЧАЛЕН ПРЕГЛЕД НА ДАННИТЕ</text:span></text:p>
      <text:p text:style-name="P1"><text:span text:style-name="T1"><text:s/>---</text:span></text:p>
      <text:p text:style-name="P1"><text:soft-page-break/><text:span text:style-name="T2">[ ] Дата на последна проверка</text:span></text:p>
      <text:p text:style-name="P1"><text:span text:style-name="T2">[ ] Обща стойност на инвентара (запис)</text:span></text:p>
      <text:p text:style-name="P1"/>
      <text:p text:style-name="P1"><text:span text:style-name="T2">[ ] Общ брой (запис)</text:span></text:p>
      <text:p text:style-name="P1"/>
      <text:p text:style-name="P1"><text:span text:style-name="T2">[ ] Обобщение на констатациите от предишни одити</text:span></text:p>
      <text:p text:style-name="P1"><text:span text:style-name="T2">[ ] Използвана ERP система (NetSuite, SAP, Microsoft Dynamics 365</text:span></text:p>
      <text:p text:style-name="P1"><text:span text:style-name="T2">, Друг)</text:span></text:p>
      <text:p text:style-name="P1"><text:span text:style-name="T2">[ ] Обем на продажбите (Миналия месец)</text:span></text:p>
      <text:p text:style-name="P1"><text:span text:style-name="T2">[ ] Краен срок за данните от продажбите</text:span></text:p>
      <text:p text:style-name="P1"/>
      <text:p text:style-name="P1"><text:span text:style-name="T1">--- ФИЗИЧЕСКО ПРЕБРОЯВАНЕ НА НАЛИЧНОСТИТЕ ---</text:span></text:p>
      <text:p text:style-name="P1"><text:span text:style-name="T2">[ ] Идентификатор/Код на местоположение</text:span></text:p>
      <text:p text:style-name="P1"><text:span text:style-name="T2">[ ] Записано количество (Система)</text:span></text:p>
      <text:p text:style-name="P1"/>
      <text:p text:style-name="P1"><text:span text:style-name="T2">[ ] Физически преброяване</text:span></text:p>
      <text:p text:style-name="P1"><text:span text:style-name="T2">[ ] Вариация (Разлика)</text:span></text:p>
      <text:p text:style-name="P1"/>
      <text:p text:style-name="P1"><text:span text:style-name="T2">[ ] Бележки за несъответствия (ако има такива)</text:span></text:p>
      <text:p text:style-name="P1"/>
      <text:p text:style-name="P1"><text:span text:style-name="T2">[ ] Състояние на артикула</text:span></text:p>
      <text:p text:style-name="P1"><text:soft-page-break/><text:span text:style-name="T2"><text:s/>(Добре., Повреден, Изтекъл, Остарял)</text:span></text:p>
      <text:p text:style-name="P1"><text:span text:style-name="T2">[ ] Възможни причини (изберете всички приложими)</text:span></text:p>
      <text:p text:style-name="P1"><text:span text:style-name="T2"><text:s/>(Получена грешка., Грешка в доставката, Кражба, Грешка при въвеждане на данни, Преместване)</text:span></text:p>
      <text:p text:style-name="P1"><text:span text:style-name="T2">[ ] Инициали на назначен одитор</text:span></text:p>
      <text:p text:style-name="P1"/>
      <text:p text:style-name="P1"><text:span text:style-name="T1">--- ИДЕНТИФИКАЦИЯ И ПРОВЕРКА НА АРТИКУЛИТЕ ---</text:span></text:p>
      <text:p text:style-name="P1"><text:span text:style-name="T2">[ ] Описание на продукта</text:span></text:p>
      <text:p text:style-name="P1"><text:span text:style-name="T2">[ ] SKU (номер на артикул)</text:span></text:p>
      <text:p text:style-name="P1"/>
      <text:p text:style-name="P1"><text:span text:style-name="T2">[ ] Очаквано количество</text:span></text:p>
      <text:p text:style-name="P1"><text:span text:style-name="T2">[ ] Действително количество</text:span></text:p>
      <text:p text:style-name="P1"><text:span text:style-name="T2">[ ] Мерна единица</text:span></text:p>
      <text:p text:style-name="P1"><text:span text:style-name="T2"><text:s/>(Всеки, Кутия, Палета</text:span></text:p>
      <text:p text:style-name="P1"><text:span text:style-name="T2">, Случай)</text:span></text:p>
      <text:p text:style-name="P1"><text:span text:style-name="T2">[ ] Състояние (Отличен, Добре, справедлив, беден, Повреден)</text:span></text:p>
      <text:p text:style-name="P1"><text:span text:style-name="T2">[ ] Бележки/Коментари</text:span></text:p>
      <text:p text:style-name="P1"><text:span text:style-name="T2">[ ] Снимкови доказателства (ако има такива)</text:span></text:p>
      <text:p text:style-name="P1"/>
      <text:p text:style-name="P1"/>
      <text:p text:style-name="P1"><text:span text:style-name="T1">--- ПРОВЕРКА НА МЕСТОПОЛОЖЕНИЕТО</text:span></text:p>
      <text:p text:style-name="P1"><text:span text:style-name="T1"><text:s/>---</text:span></text:p>
      <text:p text:style-name="P1"><text:soft-page-break/><text:span text:style-name="T2">[ ] Очаквано местоположение (според записите)</text:span></text:p>
      <text:p text:style-name="P1"><text:span text:style-name="T2">[ ] Действително местоположение (физическо сканиране/наблюдение)</text:span></text:p>
      <text:p text:style-name="P1"/>
      <text:p text:style-name="P1"><text:span text:style-name="T2">[ ] Потвърждение на местоположението (Потвърдено</text:span></text:p>
      <text:p text:style-name="P1"><text:span text:style-name="T2">, Несъответствие</text:span></text:p>
      <text:p text:style-name="P1"><text:span text:style-name="T2">, Не е намерено.</text:span></text:p>
      <text:p text:style-name="P1"><text:span text:style-name="T2">)</text:span></text:p>
      <text:p text:style-name="P1"><text:span text:style-name="T2">[ ] Несъответствия - подробности (ако има такива)</text:span></text:p>
      <text:p text:style-name="P1"/>
      <text:p text:style-name="P1"><text:span text:style-name="T2">[ ] Несъответствие в количеството (ако има такова)</text:span></text:p>
      <text:p text:style-name="P1"><text:span text:style-name="T2">[ ] Причина за разминаване в местоположението (ако има такава)</text:span></text:p>
      <text:p text:style-name="P1"/>
      <text:p text:style-name="P1"><text:span text:style-name="T1">--- ОЦЕНКА НА СЪСТОЯНИЕТО</text:span></text:p>
      <text:p text:style-name="P1"><text:span text:style-name="T1"><text:s/>---</text:span></text:p>
      <text:p text:style-name="P1"><text:span text:style-name="T2">[ ] Общо състояние на артикула (Отлично.</text:span></text:p>
      <text:p text:style-name="P1"><text:span text:style-name="T2">, Добре., справедлив, беден, Повреден)</text:span></text:p>
      <text:p text:style-name="P1"><text:span text:style-name="T2">[ ] Подробно описание на състоянието (ако не е Отлично)</text:span></text:p>
      <text:p text:style-name="P1"/>
      <text:p text:style-name="P1"><text:span text:style-name="T2">[ ] Брой повредени/дефектни</text:span></text:p>
      <text:p text:style-name="P1"><text:span text:style-name="T2">[ ] Срок на годност – статус (В рамките на датата, Изтекъл, Срок на годност: скоро изтича (в рамките на 30 дни)</text:span></text:p>
      <text:p text:style-name="P1"><text:span text:style-name="T2">, Н/Д - Без дата на изтичане</text:span></text:p>
      <text:p text:style-name="P1"><text:soft-page-break/><text:span text:style-name="T2">)</text:span></text:p>
      <text:p text:style-name="P1"><text:span text:style-name="T2">[ ] Срок на годност</text:span></text:p>
      <text:p text:style-name="P1"><text:span text:style-name="T2">[ ] Индикатори за остаряване (Прекратено от доставчика.</text:span></text:p>
      <text:p text:style-name="P1"><text:span text:style-name="T2">, Бавнодвижещ се, Излишни стоки</text:span></text:p>
      <text:p text:style-name="P1"><text:span text:style-name="T2">, Технологично остаряване, Н/П)</text:span></text:p>
      <text:p text:style-name="P1"><text:span text:style-name="T2">[ ] Снимки на щети/дефекти (по желание)</text:span></text:p>
      <text:p text:style-name="P1"/>
      <text:p text:style-name="P1"/>
      <text:p text:style-name="P1"><text:span text:style-name="T1">--- РАЗСЛЕДВАНЕ НА НЕСЪОТВЕТСТВИЯ ---</text:span></text:p>
      <text:p text:style-name="P1"><text:span text:style-name="T2">[ ] Несъответствие в количество</text:span></text:p>
      <text:p text:style-name="P1"><text:span text:style-name="T2">[ ] Тип на несъответствие (Преброяване над бройката, недооценяване, Преместено, Повреден, Остарял</text:span></text:p>
      <text:p text:style-name="P1"><text:span text:style-name="T2">)</text:span></text:p>
      <text:p text:style-name="P1"><text:span text:style-name="T2">[ ] Подробно описание на разминаване</text:span></text:p>
      <text:p text:style-name="P1"><text:span text:style-name="T2">[ ] Възможна причина (Получаване на грешка, Грешка при избор, Грешка в доставката</text:span></text:p>
      <text:p text:style-name="P1"><text:span text:style-name="T2">, Грешка при въвеждане на данни</text:span></text:p>
      <text:p text:style-name="P1"><text:span text:style-name="T2">, Кражба/Загуба, Системен срив</text:span></text:p>
      <text:p text:style-name="P1"><text:span text:style-name="T2">)</text:span></text:p>
      <text:p text:style-name="P1"><text:span text:style-name="T2">[ ] Досиета за разследване</text:span></text:p>
      <text:p text:style-name="P1"><text:span text:style-name="T2">[ ] Стойност на несъответствие (USD)</text:span></text:p>
      <text:p text:style-name="P1"/>
      <text:p text:style-name="P1"><text:span text:style-name="T2">[ ] Необходими ли са коригиращи действия?</text:span></text:p>
      <text:p text:style-name="P1"><text:soft-page-break/><text:span text:style-name="T2"><text:s/>(Да, Не.)</text:span></text:p>
      <text:p text:style-name="P1"><text:span text:style-name="T2">[ ] Разследвано от</text:span></text:p>
      <text:p text:style-name="P1"/>
      <text:p text:style-name="P1"><text:span text:style-name="T1">--- КОРЕКЦИИ И СЪГЛАСУВАНЕ НА КОЛИЧЕСТВАТА ---</text:span></text:p>
      <text:p text:style-name="P1"><text:span text:style-name="T2">[ ] Коригирано количество</text:span></text:p>
      <text:p text:style-name="P1"><text:span text:style-name="T2">[ ] Причина за промяната</text:span></text:p>
      <text:p text:style-name="P1"><text:span text:style-name="T2">[ ] Вариация (Разлика)</text:span></text:p>
      <text:p text:style-name="P1"/>
      <text:p text:style-name="P1"><text:span text:style-name="T2">[ ] Тип корекция (напр. Увеличение, Намаление)</text:span></text:p>
      <text:p text:style-name="P1"><text:span text:style-name="T2"><text:s/>(Увеличение, Намаляване)</text:span></text:p>
      <text:p text:style-name="P1"><text:span text:style-name="T2">[ ] Дата на корекция</text:span></text:p>
      <text:p text:style-name="P1"/>
      <text:p text:style-name="P1"><text:span text:style-name="T2">[ ] Номер на партида (ако е приложимо)</text:span></text:p>
      <text:p text:style-name="P1"/>
      <text:p text:style-name="P1"><text:span text:style-name="T2">[ ] Проверено от (Име на служител)</text:span></text:p>
      <text:p text:style-name="P1"/>
      <text:p text:style-name="P1"><text:span text:style-name="T2">[ ] Статус на одобрение (Одобрен, Чака одобрение, Отхвърлен)</text:span></text:p>
      <text:p text:style-name="P1"/>
      <text:p text:style-name="P1"><text:span text:style-name="T1">--- АНАЛИЗ НА ПЪРВОПРИЧИНАТА ---</text:span></text:p>
      <text:p text:style-name="P1"><text:span text:style-name="T2">[ ] Опишете несъответствието (напр. разлика в количеството, неточна дескрипция).</text:span></text:p>
      <text:p text:style-name="P1"><text:span text:style-name="T2">[ ] Възможна първопричина (Изберете една)</text:span></text:p>
      <text:p text:style-name="P1"><text:soft-page-break/><text:span text:style-name="T2"><text:s/>(Получаване на грешка</text:span></text:p>
      <text:p text:style-name="P1"><text:span text:style-name="T2">, Грешка в доставката, Грешка при въвеждане на данни</text:span></text:p>
      <text:p text:style-name="P1"><text:span text:style-name="T2">, Кражба/Загуба</text:span></text:p>
      <text:p text:style-name="P1"><text:span text:style-name="T2">, Щети, Системен срив</text:span></text:p>
      <text:p text:style-name="P1"><text:span text:style-name="T2">, Разбивка на процеса, Неидентифициран)</text:span></text:p>
      <text:p text:style-name="P1"><text:span text:style-name="T2">[ ] Оценка на несъответствието ($)</text:span></text:p>
      <text:p text:style-name="P1"/>
      <text:p text:style-name="P1"><text:span text:style-name="T2">[ ] Приносни фактори (Изберете всички приложими)</text:span></text:p>
      <text:p text:style-name="P1"><text:span text:style-name="T2"><text:s/>(Липса на обучение, Недостатъчни процедури, Недостатъчна сигурност, Лоша комуникация</text:span></text:p>
      <text:p text:style-name="P1"><text:span text:style-name="T2">, Ограничения на системата, Няма.)</text:span></text:p>
      <text:p text:style-name="P1"><text:span text:style-name="T2">[ ] Подробности относно допринасящите фактори (обяснете защо)</text:span></text:p>
      <text:p text:style-name="P1"/>
      <text:p text:style-name="P1"><text:span text:style-name="T2">[ ] Дата на настъпване (ако е известна)</text:span></text:p>
      <text:p text:style-name="P1"/>
      <text:p text:style-name="P1"><text:span text:style-name="T1">--- КОРИГИРАЩИ МЕРКИ И ПРЕПОРЪКИ ---</text:span></text:p>
      <text:p text:style-name="P1"><text:span text:style-name="T2">[ ] Подробно описание на установените първопричина(и).</text:span></text:p>
      <text:p text:style-name="P1"><text:span text:style-name="T2">[ ] Специфични коригиращи мерки за отстраняване на първопричината/ите.</text:span></text:p>
      <text:p text:style-name="P1"/>
      <text:p text:style-name="P1"><text:span text:style-name="T2">[ ] Приблизителна стойност на коригиращи действия (USD)</text:span></text:p>
      <text:p text:style-name="P1"/>
      <text:p text:style-name="P1"><text:span text:style-name="T2">[ ] Краен срок за изпълнение на корективни мерки/и</text:span></text:p>
      <text:p text:style-name="P1"><text:soft-page-break/><text:span text:style-name="T2">[ ] Отдел, отговорен за коригиращи действия/а.</text:span></text:p>
      <text:p text:style-name="P1"><text:span text:style-name="T2"><text:s/>(Получаване, Складови операции</text:span></text:p>
      <text:p text:style-name="P1"><text:span text:style-name="T2">, Контрол на запасите, Закупуване, Друг)</text:span></text:p>
      <text:p text:style-name="P1"><text:span text:style-name="T2">[ ] Статус на коригиращи действия</text:span></text:p>
      <text:p text:style-name="P1"><text:span text:style-name="T2"><text:s/>(Не започнато, В процес на изпълнение</text:span></text:p>
      <text:p text:style-name="P1"><text:span text:style-name="T2">, Завършен, Временно спряно)</text:span></text:p>
      <text:p text:style-name="P1"><text:span text:style-name="T2">[ ] Препоръчвани подобрения на процесите (изберете всички приложими). (Подобрени процедури за приемане, Повишена честота на преброяване на цикли, Автоматично проследяване на запасите</text:span></text:p>
      <text:p text:style-name="P1"><text:span text:style-name="T2">, Обучение на персонала за управление на запасите, Имплементация на скенер за баркодове</text:span></text:p>
      <text:p text:style-name="P1"><text:span text:style-name="T2">)</text:span></text:p>
      <text:p text:style-name="P1"><text:span text:style-name="T2">[ ] Подкрепяща документация (напр. актуализации на SOP, учебни материали)</text:span></text:p>
      <text:p text:style-name="P1"/>
      <text:p text:style-name="P1"/>
      <text:p text:style-name="P1"><text:span text:style-name="T1">--- ДОКУМЕНТАЦИЯ И ОТЧИТАНЕ</text:span></text:p>
      <text:p text:style-name="P1"><text:span text:style-name="T1"><text:s/>---</text:span></text:p>
      <text:p text:style-name="P1"><text:span text:style-name="T2">[ ] Обобщение на констатациите</text:span></text:p>
      <text:p text:style-name="P1"><text:span text:style-name="T2">[ ] Подробно описание на установени несъответствия</text:span></text:p>
      <text:p text:style-name="P1"><text:span text:style-name="T2">[ ] Общ брой проверени артикули</text:span></text:p>
      <text:p text:style-name="P1"/>
      <text:p text:style-name="P1"><text:span text:style-name="T2">[ ] Обща стойност на одитираните стоки</text:span></text:p>
      <text:p text:style-name="P1"><text:span text:style-name="T2">[ ] Обща стойност на несъответствията</text:span></text:p>
      <text:p text:style-name="P1"/>
      <text:p text:style-name="P1"><text:soft-page-break/><text:span text:style-name="T2">[ ] Идентифицирани причини (Изберете всички приложими)</text:span></text:p>
      <text:p text:style-name="P1"><text:span text:style-name="T2"><text:s/>(Получаване на грешки</text:span></text:p>
      <text:p text:style-name="P1"><text:span text:style-name="T2">, Грешки при брането, Грешки при доставка</text:span></text:p>
      <text:p text:style-name="P1"><text:span text:style-name="T2">, Грешки при въвеждане на данни</text:span></text:p>
      <text:p text:style-name="P1"><text:span text:style-name="T2">, Кражба, Повреда, Разбивка на процеса)</text:span></text:p>
      <text:p text:style-name="P1"><text:span text:style-name="T2">[ ] Препоръчителни коригиращи мерки</text:span></text:p>
      <text:p text:style-name="P1"/>
      <text:p text:style-name="P1"><text:span text:style-name="T2">[ ] Придружаващи документи (напр. списъци с бройки)</text:span></text:p>
      <text:p text:style-name="P1"/>
      <text:p text:style-name="P1"><text:span text:style-name="T2">[ ] Дата на одиторски доклад</text:span></text:p>
      <text:p text:style-name="P1"/>
      <text:p text:style-name="P1"><text:span text:style-name="T1">--- ОФИЦИАЛНО ЗАТВАРЯНЕ И ОДОБРЕНИЕ ---</text:span></text:p>
      <text:p text:style-name="P1"><text:span text:style-name="T2">[ ] Име на одитор</text:span></text:p>
      <text:p text:style-name="P1"/>
      <text:p text:style-name="P1"><text:span text:style-name="T2">[ ] Подпис на одитора</text:span></text:p>
      <text:p text:style-name="P1"/>
      <text:p text:style-name="P1"><text:span text:style-name="T2">[ ] Дата на приключване на одита</text:span></text:p>
      <text:p text:style-name="P1"><text:span text:style-name="T2">[ ] Ръководител Отдел Име</text:span></text:p>
      <text:p text:style-name="P1"><text:span text:style-name="T2">[ ] Подпис на ръководител на отдел</text:span></text:p>
      <text:p text:style-name="P1"/>
      <text:p text:style-name="P1"><text:span text:style-name="T2">[ ] Оценка на рецензента (по желание)</text:span></text:p>
      <text:p text:style-name="P1"><text:soft-page-break/><text:span text:style-name="T2">[ ] Одобрен ли е планът за действие? (Да, Не.)</text:span></text:p>
      <text:p text:style-name="P1"><text:span text:style-name="T2">[ ] Коментари/Бележк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8.459000000</meta:creation-date>
    <dc:date>2026-06-22T13:40:58.459000000</dc:date>
    <meta:document-statistic meta:table-count="0" meta:image-count="0" meta:object-count="0" meta:page-count="10" meta:paragraph-count="150" meta:word-count="910" meta:character-count="5715" meta:non-whitespace-character-count="4940"/>
    <meta:generator>LibreOffice/24.2.7.2$Linux_X86_64 LibreOffice_project/420$Build-2</meta:generator>
  </office:meta>
</office:document-meta>
</file>