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c8a3c73f1a3e3e2f6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 &amp; Umf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begin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ende (gepl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rüfteammitglie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art (SELECTION options: Komplette Bestandsliste, Zyklenanzahl, Stichprobenkontro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orte für die Bestandsaufnahme (SELECTION options: Lager A, Lager B, Einzelhandelsgeschäft 1, Einzelhandelsgeschäft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ziele (kurz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tungsbereich (Detaillier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läufige Daten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wert des Lagerbestands (Erfassun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amte Elemente (Datensatz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vorangegangenen 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utztes ERP-System (SELECTION options: NetSuite, SAP, Microsoft Dynamics 365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aufsmenge (letzter Mon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nittdatum für Verkaufsdat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sche Inven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-ID/Cod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gezeichnete Menge (Syst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sche Zäh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z (Differen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notizen (falls zutreffend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tand des Artikels (SELECTION options: Gut, beschädigt, abgelaufen</text:p>
            <text:p>, veral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Ursachen (alle zutreffenden auswählen) (SELECTION options: Empfangsfehler, Versandfehler, Diebstahl, Eingabefehler, Fehlplatz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initial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tikelidentifikation und -verifizier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rtikelbeschreibung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wartet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-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einheit (SELECTION options: Jeder, Kiste, Palette, F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(SELECTION options: Ausgezeichnet, Gut, gerecht, arm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Komment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beweis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ort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warteter Standort (laut Aufzeichnung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r Standort (physische Erfassung/Beobachtung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bestätigung (SELECTION options: Bestätigt, Abweichung, Nicht gefu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detail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nabweichun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Abweichung im Standort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stands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des Artikels (SELECTION options: Ausgezeichnet, Gut, gerecht, arm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Beschreibung des Zustands (falls nicht Ausgezeichne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eschädigter/fehlerhafter Artik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-Status (SELECTION options: Innerhalb des Datums, abgelaufen, Nächstes Ablaufdatum (innerhalb von 30 Tagen), Kein Ablaufdat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ll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lterungsanzeigen (SELECTION options: Nicht mehr verfügbar, langsam, Restbestände, Technologische Veralterun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Schäden/Mängel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fferenzuntersu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typ (SELECTION options: Überzählung, Unterzählung, Verlegt, beschädigt, veral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Abweich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Ursache (SELECTION options: Empfangsfehler, Auswahlfehler, Versandfehler, Dateneingabefehler, Diebstahl/Verlust, System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mittlungs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t der Abweichung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eine Korrekturmaßnahme erforderlich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n geprüf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ngenanpassungen und Abstimm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passt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ie Anp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z (Differen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art (z.B. Erhöhung, Verringerung) (SELECTION options: Steigerung, Verring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-/Chargen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 von (Name des Mitarbeit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status (SELECTION options: Genehmigt, Zur Genehmigung ausstehend, Abgewies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urzen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Diskrepanz (z. B. Mengenunterschied, unrichtige Beschreibung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ögliche Ursache (Eine auswählen)</text:p>
            <text:p> (SELECTION options: Empfangfehler, Versandfehler, Dateneingabefehler, Diebstahl/Verlust, Schaden, Systemfehler, Prozessablauf, Unidentifiz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Wert der Abweichung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wirkende Faktoren (Mehrfachauswahl möglich) (SELECTION options: Mangelnde Schulung, Unzureichende Verfahren, Unzureichende Sicherheit, Schlechte Kommunikation, Systembeschränkungen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den beitragenden Faktoren (Erklärung, waru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Ereignisses (falls bekannt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rrektive Maßnahmen und Empfehl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identifizierten Ursache(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Maßnahmen zur Behebung der Ursach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die Abhilfemaßnahme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termin für die Umsetzung von Maßnah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e Abteilung für die Einleitung von Korrekturmaßnahmen (SELECTION options: Empfangen, Lagerbetrieb, Lagerbestandsführung, Kauf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Korrekturmaßnahmen (SELECTION options: Nicht begonnen, In Bearbeitung, abgeschlossen, Warte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ohlene Prozessverbesserungen (alle zutreffenden auswählen) (SELECTION options: Verbesserte Annahmeverfahren, Erhöhte Bestandzählfrequenz, Automatisierte Lagerbestandsführung, Schulung der Mitarbeiter zur Lagerverwaltung, Barcode-Scanner-Implement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z. B. Aktualisierungen von SOPs, Schulungsmateriali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festgestellten Abweich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r überprüften Artik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wert des überprüften Lagerbestan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wert der Abweich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achen identifiziert (Mehrfachauswahl möglich) (SELECTION options: Empfangene Fehler, Aussortierfehler, Versandfehler, Dateneingabefehler, Diebstahl, Schaden, Prozessablau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ohlene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Zählprotokol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Prüfungsberich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terzeichnung &amp; Genehm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datum der 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teilungsleit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teilungsleiter/in 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ionsplan genehmig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Notiz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6" meta:object-count="0"/>
    <meta:generator>LibreOffice/24.2.7.2$Linux_X86_64 LibreOffice_project/420$Build-2</meta:generator>
  </office:meta>
</office:document-meta>
</file>