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d3c56655ea55f40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y Alc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de la auditorí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planific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iembros del Equipo de Auditorí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uditoría</text:p>
            <text:p> (SELECTION options: Inventario Completo</text:p>
            <text:p>, Conteo de inventario</text:p>
            <text:p>, Verificación aleato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 inventario a auditar (SELECTION options: Almacén A, Almacén B, Tienda minorista 1, Tienda Minorista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 la auditoría (breve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lcance (detallad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datos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el inventario (Regist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elementos (regist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auditorías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ERP utilizado (SELECTION options: NetSuite, SAP, Microsoft Dynamics 365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ventas (mes pas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datos de vent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o Físico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ubicación/Códig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gistrada (Siste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físic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ianza (Diferenc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artículo</text:p>
            <text:p> (SELECTION options: Bien., Dañado, Vencido/a, Obsolet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sibles causas (seleccione todas las que correspondan) (SELECTION options: Error al recibir, Error de envío</text:p>
            <text:p>, Robo, Error de captura de datos, Desplazamien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 del Auditor Asign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verificación de ele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rt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identificación de produ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pe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Cada, Caja, Palet, Ca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(SELECTION options: Excelente, Bien., Justo, Pobre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rada (según los registro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actual (escaneo/observación física)</text:p>
            <text:p> (LOCATION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firmación de ubicación (SELECTION options: Confirmado</text:p>
            <text:p>, Discrepancia, No encontr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discrepanci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repancia en la cantidad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discrepancia en la ubicación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estado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general del artículo (SELECTION options: Excelente.</text:p>
            <text:p>, Bien.</text:p>
            <text:p>, Justo, Pobre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estado (si no es Excelen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añada/defectuosa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echa de caducidad y estado (SELECTION options: Dentro de la fecha, Vencido</text:p>
            <text:p>, Próximo a su fecha de vencimiento (dentro de 30 días), N/A - Sin fecha de caducida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dores de obsolescencia (SELECTION options: Dejado de fabricarse por el proveedor., Lento, Existencias excedentes</text:p>
            <text:p>, Obsolescencia Tecnológica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/defecto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ción de Discrepa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la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crepancia (SELECTION options: Sobreestimar, Subestimación, Desplazado, Dañado, Obso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discrepancia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usa Posible (SELECTION options: Error al recibir.</text:p>
            <text:p>, Error de selección, Error de envío</text:p>
            <text:p>, Error de Introducción de Datos, Robo/Pérdida, Fallo del sistem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investigació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la Discrepanc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una acción correctiv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do p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y conciliación de canti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mod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a (Diferenci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juste (p. ej., Aumento, Disminución)</text:p>
            <text:p> (SELECTION options: Aumentar, Disminu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do por (Nombre del emple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bación (SELECTION options: Aprobado, Pendiente de aprobación, Rechaz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nálisis de Causa Raíz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discrepancia (p. ej., diferencia en la cantidad, descripción inexact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ble Causa Raíz (Seleccione una)</text:p>
            <text:p> (SELECTION options: Error al recibir, Error de envío</text:p>
            <text:p>, Error de captura de datos</text:p>
            <text:p>, Robo/Pérdida, Daño, Fallo del sistema, Desglose del proceso</text:p>
            <text:p>, No ident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la Discrepancia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contribuyentes (Seleccione todas las que correspondan) (SELECTION options: Falta de capacitación, Procedimientos inadecuados, Seguridad insuficiente, Comunicación deficiente, Limitaciones del sistem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los factores contribuyentes (explicar por qu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currencia (si se conoc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y recomend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(s) causa(s) raíz identificada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específicas para abordar la(s) causa(s) raí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la(s) acción(es) correctiva(s)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(s) acción(es) correctiva(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 responsable de la(s) acción(es) correctiva(s) (SELECTION options: Recibiendo, Operaciones de Almacén, Control de inventario, Compra, Otro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stado de la acción correctiva (SELECTION options: No iniciado</text:p>
            <text:p>, En curso, Completado.</text:p>
            <text:p>, En esper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joras en los procesos recomendadas (seleccione todas las que correspondan). (SELECTION options: Procedimientos de recepción mejorados, Frecuencia de conteo cíclico mejorada, Seguimiento automatizado de inventario, Capacitación del personal en gestión de inventario, Implementación de Lector de Códigos de Bar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actualizaciones de los procedimientos operativos estándar, materiales de capacitació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Ejecutivo de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discrepancias encontr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artículos audit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el inventario audi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e las discrepancia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usas Raíz Identificadas (Seleccione todas las que correspondan)</text:p>
            <text:p> (SELECTION options: Errores al recibir, Errores de selección, Errores de envío</text:p>
            <text:p>, Errores de Introducción de Datos, Robo, Daño, Desglose del proc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comend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hojas de conte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forme de Auditorí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udi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Gerente de Depart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Gerente de Departamen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l revisor (opc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lan de acción aprob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