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in" fo:margin-bottom="0.0835in" style:contextual-spacing="fals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0pt" fo:font-weight="normal" style:font-size-asian="10pt" style:font-weight-asian="normal" style:font-size-complex="10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PLANTILLA DE LISTA DE VERIFICACIÓN PARA AUDITORÍA DE INVENTARIO</text:span></text:p>
      <text:p text:style-name="P1"/>
      <text:p text:style-name="P1"><text:span text:style-name="T2">Created by ChecklistGuro (https://checklistguro.com)</text:span></text:p>
      <text:p text:style-name="P1"/>
      <text:p text:style-name="P1"/>
      <text:p text:style-name="P1"><text:span text:style-name="T1">--- PREPARACIÓN Y ALCANCE ---</text:span></text:p>
      <text:p text:style-name="P1"><text:span text:style-name="T2">[ ] Fecha de inicio de la auditoría</text:span></text:p>
      <text:p text:style-name="P1"/>
      <text:p text:style-name="P1"><text:span text:style-name="T2">[ ] Fecha de finalización de la auditoría (planificada)</text:span></text:p>
      <text:p text:style-name="P1"><text:span text:style-name="T2">[ ] Número de Miembros del Equipo de Auditoría</text:span></text:p>
      <text:p text:style-name="P1"><text:span text:style-name="T2">[ ] Tipo de auditoría</text:span></text:p>
      <text:p text:style-name="P1"><text:span text:style-name="T2"><text:s/>(Inventario Completo</text:span></text:p>
      <text:p text:style-name="P1"><text:span text:style-name="T2">, Conteo de inventario</text:span></text:p>
      <text:p text:style-name="P1"><text:span text:style-name="T2">, Verificación aleatoria</text:span></text:p>
      <text:p text:style-name="P1"><text:span text:style-name="T2">)</text:span></text:p>
      <text:p text:style-name="P1"><text:span text:style-name="T2">[ ] Ubicaciones de inventario a auditar (Almacén A, Almacén B, Tienda minorista 1, Tienda Minorista 2)</text:span></text:p>
      <text:p text:style-name="P1"><text:span text:style-name="T2">[ ] Objetivos de la auditoría (brevemente)</text:span></text:p>
      <text:p text:style-name="P1"><text:span text:style-name="T2">[ ] Descripción del alcance (detallada)</text:span></text:p>
      <text:p text:style-name="P1"/>
      <text:p text:style-name="P1"><text:span text:style-name="T1">--- REVISIÓN DE DATOS INICIAL ---</text:span></text:p>
      <text:p text:style-name="P1"><text:soft-page-break/><text:span text:style-name="T2">[ ] Fecha de la última auditoría</text:span></text:p>
      <text:p text:style-name="P1"><text:span text:style-name="T2">[ ] Valor total del inventario (Registro)</text:span></text:p>
      <text:p text:style-name="P1"><text:span text:style-name="T2">[ ] Total de elementos (registro)</text:span></text:p>
      <text:p text:style-name="P1"><text:span text:style-name="T2">[ ] Resumen de hallazgos de auditorías anteriores</text:span></text:p>
      <text:p text:style-name="P1"><text:span text:style-name="T2">[ ] Sistema ERP utilizado (NetSuite, SAP, Microsoft Dynamics 365, Otro)</text:span></text:p>
      <text:p text:style-name="P1"><text:span text:style-name="T2">[ ] Volumen de ventas (mes pasado)</text:span></text:p>
      <text:p text:style-name="P1"><text:span text:style-name="T2">[ ] Fecha límite para datos de ventas</text:span></text:p>
      <text:p text:style-name="P1"/>
      <text:p text:style-name="P1"><text:span text:style-name="T1">--- CONTEO FÍSICO DE INVENTARIO ---</text:span></text:p>
      <text:p text:style-name="P1"><text:span text:style-name="T2">[ ] Identificador de ubicación/Código</text:span></text:p>
      <text:p text:style-name="P1"><text:span text:style-name="T2">[ ] Cantidad Registrada (Sistema)</text:span></text:p>
      <text:p text:style-name="P1"><text:span text:style-name="T2">[ ] Conteo físico</text:span></text:p>
      <text:p text:style-name="P1"><text:span text:style-name="T2">[ ] Varianza (Diferencia)</text:span></text:p>
      <text:p text:style-name="P1"/>
      <text:p text:style-name="P1"><text:span text:style-name="T2">[ ] Notas sobre discrepancias (si aplica)</text:span></text:p>
      <text:p text:style-name="P1"><text:span text:style-name="T2">[ ] Estado del artículo</text:span></text:p>
      <text:p text:style-name="P1"><text:span text:style-name="T2"><text:s/>(Bien., Dañado, Vencido/a, Obsoleto)</text:span></text:p>
      <text:p text:style-name="P1"><text:span text:style-name="T2">[ ] Posibles causas (seleccione todas las que correspondan) (Error al recibir, Error de envío</text:span></text:p>
      <text:p text:style-name="P1"><text:span text:style-name="T2">, Robo, Error de captura de datos, Desplazamiento.</text:span></text:p>
      <text:p text:style-name="P1"><text:span text:style-name="T2">)</text:span></text:p>
      <text:p text:style-name="P1"><text:span text:style-name="T2">[ ] Iniciales del Auditor Asignado</text:span></text:p>
      <text:p text:style-name="P1"><text:soft-page-break/></text:p>
      <text:p text:style-name="P1"><text:span text:style-name="T1">--- IDENTIFICACIÓN Y VERIFICACIÓN DE ELEMENTOS ---</text:span></text:p>
      <text:p text:style-name="P1"><text:span text:style-name="T2">[ ] Descripción del artículo</text:span></text:p>
      <text:p text:style-name="P1"><text:span text:style-name="T2">[ ] Código de identificación de producto</text:span></text:p>
      <text:p text:style-name="P1"><text:span text:style-name="T2">[ ] Cantidad esperada</text:span></text:p>
      <text:p text:style-name="P1"><text:span text:style-name="T2">[ ] Cantidad real</text:span></text:p>
      <text:p text:style-name="P1"><text:span text:style-name="T2">[ ] Unidad de medida (Cada, Caja, Palet, Caso)</text:span></text:p>
      <text:p text:style-name="P1"><text:span text:style-name="T2">[ ] Condición (Excelente, Bien., Justo, Pobre, Dañado/a)</text:span></text:p>
      <text:p text:style-name="P1"><text:span text:style-name="T2">[ ] Notas/Comentarios</text:span></text:p>
      <text:p text:style-name="P1"><text:span text:style-name="T2">[ ] Evidencia fotográfica (si aplica)</text:span></text:p>
      <text:p text:style-name="P1"/>
      <text:p text:style-name="P1"><text:span text:style-name="T1">--- VERIFICACIÓN DE UBICACIÓN ---</text:span></text:p>
      <text:p text:style-name="P1"><text:span text:style-name="T2">[ ] Ubicación esperada (según los registros)</text:span></text:p>
      <text:p text:style-name="P1"><text:span text:style-name="T2">[ ] Ubicación actual (escaneo/observación física)</text:span></text:p>
      <text:p text:style-name="P1"/>
      <text:p text:style-name="P1"><text:span text:style-name="T2">[ ] Confirmación de ubicación (Confirmado</text:span></text:p>
      <text:p text:style-name="P1"><text:span text:style-name="T2">, Discrepancia, No encontrado.</text:span></text:p>
      <text:p text:style-name="P1"><text:span text:style-name="T2">)</text:span></text:p>
      <text:p text:style-name="P1"><text:span text:style-name="T2">[ ] Detalles de la discrepancia (si aplica)</text:span></text:p>
      <text:p text:style-name="P1"><text:span text:style-name="T2">[ ] Discrepancia en la cantidad (si aplica)</text:span></text:p>
      <text:p text:style-name="P1"/>
      <text:p text:style-name="P1"><text:soft-page-break/><text:span text:style-name="T2">[ ] Motivo de la discrepancia en la ubicación (si aplica)</text:span></text:p>
      <text:p text:style-name="P1"/>
      <text:p text:style-name="P1"><text:span text:style-name="T1">--- EVALUACIÓN DEL ESTADO ---</text:span></text:p>
      <text:p text:style-name="P1"><text:span text:style-name="T2">[ ] Estado general del artículo (Excelente.</text:span></text:p>
      <text:p text:style-name="P1"><text:span text:style-name="T2">, Bien.</text:span></text:p>
      <text:p text:style-name="P1"><text:span text:style-name="T2">, Justo, Pobre, Dañado)</text:span></text:p>
      <text:p text:style-name="P1"><text:span text:style-name="T2">[ ] Descripción detallada del estado (si no es Excelente)</text:span></text:p>
      <text:p text:style-name="P1"><text:span text:style-name="T2">[ ] Cantidad dañada/defectuosa</text:span></text:p>
      <text:p text:style-name="P1"/>
      <text:p text:style-name="P1"><text:span text:style-name="T2">[ ] Fecha de caducidad y estado (Dentro de la fecha, Vencido</text:span></text:p>
      <text:p text:style-name="P1"><text:span text:style-name="T2">, Próximo a su fecha de vencimiento (dentro de 30 días), N/A - Sin fecha de caducidad.</text:span></text:p>
      <text:p text:style-name="P1"><text:span text:style-name="T2">)</text:span></text:p>
      <text:p text:style-name="P1"><text:span text:style-name="T2">[ ] Fecha de caducidad</text:span></text:p>
      <text:p text:style-name="P1"><text:span text:style-name="T2">[ ] Indicadores de obsolescencia (Dejado de fabricarse por el proveedor., Lento, Existencias excedentes</text:span></text:p>
      <text:p text:style-name="P1"><text:span text:style-name="T2">, Obsolescencia Tecnológica, N/A)</text:span></text:p>
      <text:p text:style-name="P1"><text:span text:style-name="T2">[ ] Fotos de daños/defectos (opcional)</text:span></text:p>
      <text:p text:style-name="P1"/>
      <text:p text:style-name="P1"><text:span text:style-name="T1">--- INVESTIGACIÓN DE DISCREPANCIAS ---</text:span></text:p>
      <text:p text:style-name="P1"><text:span text:style-name="T2">[ ] Discrepancia en la cantidad</text:span></text:p>
      <text:p text:style-name="P1"><text:span text:style-name="T2">[ ] Tipo de discrepancia (Sobreestimar, Subestimación, Desplazado, Dañado, Obsoleto)</text:span></text:p>
      <text:p text:style-name="P1"><text:span text:style-name="T2">[ ] Descripción detallada de la discrepancia</text:span></text:p>
      <text:p text:style-name="P1"><text:soft-page-break/><text:span text:style-name="T2">[ ] Causa Posible (Error al recibir.</text:span></text:p>
      <text:p text:style-name="P1"><text:span text:style-name="T2">, Error de selección, Error de envío</text:span></text:p>
      <text:p text:style-name="P1"><text:span text:style-name="T2">, Error de Introducción de Datos, Robo/Pérdida, Fallo del sistema</text:span></text:p>
      <text:p text:style-name="P1"><text:span text:style-name="T2">)</text:span></text:p>
      <text:p text:style-name="P1"><text:span text:style-name="T2">[ ] Notas de investigación</text:span></text:p>
      <text:p text:style-name="P1"/>
      <text:p text:style-name="P1"><text:span text:style-name="T2">[ ] Valor de la Discrepancia (USD)</text:span></text:p>
      <text:p text:style-name="P1"><text:span text:style-name="T2">[ ] ¿Se requiere una acción correctiva? (Sí., No.)</text:span></text:p>
      <text:p text:style-name="P1"><text:span text:style-name="T2">[ ] Investigado por</text:span></text:p>
      <text:p text:style-name="P1"/>
      <text:p text:style-name="P1"><text:span text:style-name="T1">--- AJUSTES Y CONCILIACIÓN DE CANTIDADES ---</text:span></text:p>
      <text:p text:style-name="P1"><text:span text:style-name="T2">[ ] Cantidad ajustada</text:span></text:p>
      <text:p text:style-name="P1"><text:span text:style-name="T2">[ ] Motivo de la modificación</text:span></text:p>
      <text:p text:style-name="P1"><text:span text:style-name="T2">[ ] Varianza (Diferencia)</text:span></text:p>
      <text:p text:style-name="P1"><text:span text:style-name="T2">[ ] Tipo de ajuste (p. ej., Aumento, Disminución)</text:span></text:p>
      <text:p text:style-name="P1"><text:span text:style-name="T2"><text:s/>(Aumentar, Disminución)</text:span></text:p>
      <text:p text:style-name="P1"><text:span text:style-name="T2">[ ] Fecha de ajuste</text:span></text:p>
      <text:p text:style-name="P1"><text:span text:style-name="T2">[ ] Número de lote (si aplica)</text:span></text:p>
      <text:p text:style-name="P1"><text:span text:style-name="T2">[ ] Revisado por (Nombre del empleado)</text:span></text:p>
      <text:p text:style-name="P1"><text:span text:style-name="T2">[ ] Estado de aprobación (Aprobado, Pendiente de aprobación, Rechazado)</text:span></text:p>
      <text:p text:style-name="P1"/>
      <text:p text:style-name="P1"><text:soft-page-break/><text:span text:style-name="T1">--- ANÁLISIS DE CAUSA RAÍZ</text:span></text:p>
      <text:p text:style-name="P1"><text:span text:style-name="T1"><text:s/>---</text:span></text:p>
      <text:p text:style-name="P1"><text:span text:style-name="T2">[ ] Describe la discrepancia (p. ej., diferencia en la cantidad, descripción inexacta).</text:span></text:p>
      <text:p text:style-name="P1"><text:span text:style-name="T2">[ ] Posible Causa Raíz (Seleccione una)</text:span></text:p>
      <text:p text:style-name="P1"><text:span text:style-name="T2"><text:s/>(Error al recibir, Error de envío</text:span></text:p>
      <text:p text:style-name="P1"><text:span text:style-name="T2">, Error de captura de datos</text:span></text:p>
      <text:p text:style-name="P1"><text:span text:style-name="T2">, Robo/Pérdida, Daño, Fallo del sistema, Desglose del proceso</text:span></text:p>
      <text:p text:style-name="P1"><text:span text:style-name="T2">, No identificado)</text:span></text:p>
      <text:p text:style-name="P1"><text:span text:style-name="T2">[ ] Valor Estimado de la Discrepancia ($)</text:span></text:p>
      <text:p text:style-name="P1"><text:span text:style-name="T2">[ ] Factores contribuyentes (Seleccione todas las que correspondan) (Falta de capacitación, Procedimientos inadecuados, Seguridad insuficiente, Comunicación deficiente, Limitaciones del sistema, Ninguno.)</text:span></text:p>
      <text:p text:style-name="P1"><text:span text:style-name="T2">[ ] Detalles sobre los factores contribuyentes (explicar por qué)</text:span></text:p>
      <text:p text:style-name="P1"><text:span text:style-name="T2">[ ] Fecha de ocurrencia (si se conoce)</text:span></text:p>
      <text:p text:style-name="P1"/>
      <text:p text:style-name="P1"><text:span text:style-name="T1">--- ACCIONES CORRECTIVAS Y RECOMENDACIONES ---</text:span></text:p>
      <text:p text:style-name="P1"><text:span text:style-name="T2">[ ] Descripción detallada de la(s) causa(s) raíz identificada(s).</text:span></text:p>
      <text:p text:style-name="P1"><text:span text:style-name="T2">[ ] Acciones correctivas específicas para abordar la(s) causa(s) raíz.</text:span></text:p>
      <text:p text:style-name="P1"><text:span text:style-name="T2">[ ] Costo estimado de la(s) acción(es) correctiva(s) (USD)</text:span></text:p>
      <text:p text:style-name="P1"><text:span text:style-name="T2">[ ] Fecha límite para la(s) acción(es) correctiva(s)</text:span></text:p>
      <text:p text:style-name="P1"><text:span text:style-name="T2">[ ] Departamento responsable de la(s) acción(es) correctiva(s) (Recibiendo, Operaciones de Almacén, Control de inventario, Compra, Otro)</text:span></text:p>
      <text:p text:style-name="P1"><text:span text:style-name="T2">[ ] Estado de la acción correctiva (No iniciado</text:span></text:p>
      <text:p text:style-name="P1"><text:span text:style-name="T2">, En curso, Completado.</text:span></text:p>
      <text:p text:style-name="P1"><text:soft-page-break/><text:span text:style-name="T2">, En espera</text:span></text:p>
      <text:p text:style-name="P1"><text:span text:style-name="T2">)</text:span></text:p>
      <text:p text:style-name="P1"><text:span text:style-name="T2">[ ] Mejoras en los procesos recomendadas (seleccione todas las que correspondan). (Procedimientos de recepción mejorados, Frecuencia de conteo cíclico mejorada, Seguimiento automatizado de inventario, Capacitación del personal en gestión de inventario, Implementación de Lector de Códigos de Barras)</text:span></text:p>
      <text:p text:style-name="P1"><text:span text:style-name="T2">[ ] Documentación de respaldo (p. ej., actualizaciones de los procedimientos operativos estándar, materiales de capacitación)</text:span></text:p>
      <text:p text:style-name="P1"/>
      <text:p text:style-name="P1"><text:span text:style-name="T1">--- DOCUMENTACIÓN E INFORMES ---</text:span></text:p>
      <text:p text:style-name="P1"><text:span text:style-name="T2">[ ] Resumen Ejecutivo de Hallazgos</text:span></text:p>
      <text:p text:style-name="P1"><text:span text:style-name="T2">[ ] Descripción detallada de las discrepancias encontradas.</text:span></text:p>
      <text:p text:style-name="P1"><text:span text:style-name="T2">[ ] Número total de artículos auditados.</text:span></text:p>
      <text:p text:style-name="P1"><text:span text:style-name="T2">[ ] Valor total del inventario auditado</text:span></text:p>
      <text:p text:style-name="P1"><text:span text:style-name="T2">[ ] Valor total de las discrepancias</text:span></text:p>
      <text:p text:style-name="P1"><text:span text:style-name="T2">[ ] Causas Raíz Identificadas (Seleccione todas las que correspondan)</text:span></text:p>
      <text:p text:style-name="P1"><text:span text:style-name="T2"><text:s/>(Errores al recibir, Errores de selección, Errores de envío</text:span></text:p>
      <text:p text:style-name="P1"><text:span text:style-name="T2">, Errores de Introducción de Datos, Robo, Daño, Desglose del proceso)</text:span></text:p>
      <text:p text:style-name="P1"><text:span text:style-name="T2">[ ] Acciones correctivas recomendadas</text:span></text:p>
      <text:p text:style-name="P1"><text:span text:style-name="T2">[ ] Documentación de respaldo (p. ej., hojas de conteo)</text:span></text:p>
      <text:p text:style-name="P1"/>
      <text:p text:style-name="P1"><text:span text:style-name="T2">[ ] Fecha del Informe de Auditoría</text:span></text:p>
      <text:p text:style-name="P1"/>
      <text:p text:style-name="P1"><text:span text:style-name="T1">--- CIERRE Y APROBACIÓN ---</text:span></text:p>
      <text:p text:style-name="P1"><text:span text:style-name="T2">[ ] Nombre del auditor</text:span></text:p>
      <text:p text:style-name="P1"><text:soft-page-break/><text:span text:style-name="T2">[ ] Firma del auditor</text:span></text:p>
      <text:p text:style-name="P1"><text:span text:style-name="T2">[ ] Fecha de finalización de la auditoría</text:span></text:p>
      <text:p text:style-name="P1"><text:span text:style-name="T2">[ ] Nombre del Gerente de Departamento</text:span></text:p>
      <text:p text:style-name="P1"><text:span text:style-name="T2">[ ] Firma del Gerente de Departamento</text:span></text:p>
      <text:p text:style-name="P1"><text:span text:style-name="T2">[ ] Puntuación del revisor (opcional)</text:span></text:p>
      <text:p text:style-name="P1"><text:span text:style-name="T2">[ ] ¿Plan de acción aprobado? (Sí., No.)</text:span></text:p>
      <text:p text:style-name="P1"><text:span text:style-name="T2">[ ] Comentarios/Notas</text:span></text:p>
      <text:p text:style-name="P1"/>
      <text:p text:style-name="P1"><text:span text:style-name="T1">--- END OF TEMPLATE ---</text:span></text:p>
      <text:p text:style-name="P1"><text:span text:style-name="T2">Transform this text into a digital, automated, and trackable mobile app!</text:span></text:p>
      <text:p text:style-name="P1"><text:span text:style-name="T2">Visit: https://checklistguro.com/templates/inventory-management/inventory-audit-checklist-template</text:span></text:p>
      <text:p text:style-name="P1"><text:span text:style-name="T2">(Click "Install Template" to launch your digital inspection tool immediately)</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Times New Roman" fo:font-size="10pt" fo:language="en" fo:country="US" style:letter-kerning="false" style:font-name-asian="Noto Serif CJK SC" style:font-size-asian="10pt" style:language-asian="zh" style:country-asian="CN" style:font-name-complex="Noto Sans Devanagari1" style:font-size-complex="10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Title" style:family="paragraph" style:parent-style-name="Heading" style:class="chapter">
      <style:text-properties fo:font-size="28pt" style:font-size-asian="28pt" style:font-size-complex="28pt"/>
    </style:style>
    <style:style style:name="Heading_20_1" style:display-name="Heading 1" style:family="paragraph" style:parent-style-name="Heading" style:class="text">
      <style:text-properties fo:color="#2e74b5" loext:opacity="100%" fo:font-size="16pt" style:font-size-asian="16pt" style:font-size-complex="16pt"/>
    </style:style>
    <style:style style:name="Heading_20_2" style:display-name="Heading 2" style:family="paragraph" style:parent-style-name="Heading" style:class="text">
      <style:text-properties fo:color="#2e74b5" loext:opacity="100%" fo:font-size="13pt" style:font-size-asian="13pt" style:font-size-complex="13pt"/>
    </style:style>
    <style:style style:name="Heading_20_3" style:display-name="Heading 3" style:family="paragraph" style:parent-style-name="Heading" style:class="text">
      <style:text-properties fo:color="#1f4d78" loext:opacity="100%" fo:font-size="12pt" style:font-size-asian="12pt" style:font-size-complex="12pt"/>
    </style:style>
    <style:style style:name="Heading_20_4" style:display-name="Heading 4" style:family="paragraph" style:parent-style-name="Heading" style:class="text">
      <style:text-properties fo:color="#2e74b5" loext:opacity="100%" fo:font-style="italic" style:font-style-asian="italic" style:font-style-complex="italic"/>
    </style:style>
    <style:style style:name="Heading_20_5" style:display-name="Heading 5" style:family="paragraph" style:parent-style-name="Heading" style:class="text">
      <style:text-properties fo:color="#2e74b5" loext:opacity="100%"/>
    </style:style>
    <style:style style:name="Heading_20_6" style:display-name="Heading 6" style:family="paragraph" style:parent-style-name="Heading" style:class="text">
      <style:text-properties fo:color="#1f4d78" loext:opacity="100%"/>
    </style:style>
    <style:style style:name="Strong_20_Emphasis" style:display-name="Strong Emphasis" style:family="paragraph">
      <style:text-properties fo:font-weight="bold" style:font-weight-asian="bold" style:font-weight-complex="bold"/>
    </style:style>
    <style:style style:name="List_20_Paragraph" style:display-name="List Paragraph" style:family="paragraph"/>
    <style:style style:name="Footnote" style:family="paragraph" style:parent-style-name="Standard" loext:linked-style-name="Footnote_20_Text_20_Char" style:class="extra">
      <style:paragraph-properties fo:margin-top="0in" fo:margin-bottom="0in" style:contextual-spacing="false" fo:line-height="100%"/>
      <style:text-properties fo:font-size="10pt" style:font-size-asian="10pt" style:font-size-complex="10pt"/>
    </style:style>
    <style:style style:name="Endnote" style:family="paragraph" style:parent-style-name="Standard" loext:linked-style-name="Endnote_20_Text_20_Char" style:class="extra">
      <style:paragraph-properties fo:margin-top="0in" fo:margin-bottom="0in" style:contextual-spacing="false" fo:line-height="100%"/>
      <style:text-properties fo:font-size="10pt" style:font-size-asian="10pt" style:font-size-complex="10pt"/>
    </style:style>
    <style:style style:name="Internet_20_link" style:display-name="Internet link" style:family="text">
      <style:text-properties fo:color="#0563c1" loext:opacity="100%" style:text-underline-style="solid" style:text-underline-width="auto" style:text-underline-color="font-color"/>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Footnote_20_Text_20_Char" style:display-name="Footnote Text Char" style:family="text" loext:linked-style-name="Footnote">
      <style:text-properties fo:font-size="10pt" style:font-size-asian="10pt" style:font-size-complex="10pt"/>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Endnote_20_Text_20_Char" style:display-name="Endnote Text Char" style:family="text" loext:linked-style-name="Endnote">
      <style:text-properties fo:font-size="10pt" style:font-size-asian="10pt"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loext:num-list-format="○"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loext:num-list-format="○"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loext:num-list-format="●"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2681in" fo:page-height="11.6929in" style:num-format="1" style:print-orientation="portrait" fo:margin-top="1in" fo:margin-bottom="1in" fo:margin-left="1in" fo:margin-right="1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Un-named</meta:initial-creator>
    <dc:creator>Un-named</dc:creator>
    <meta:editing-cycles>1</meta:editing-cycles>
    <meta:creation-date>2026-06-22T12:26:48.251000000</meta:creation-date>
    <dc:date>2026-06-22T12:26:48.251000000</dc:date>
    <meta:document-statistic meta:table-count="0" meta:image-count="0" meta:object-count="0" meta:page-count="8" meta:paragraph-count="136" meta:word-count="961" meta:character-count="6006" meta:non-whitespace-character-count="5175"/>
    <meta:generator>LibreOffice/24.2.7.2$Linux_X86_64 LibreOffice_project/420$Build-2</meta:generator>
  </office:meta>
</office:document-meta>
</file>