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8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13c56655ea55f56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et Étend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'audit (prévu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e l'équipe d'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udit (SELECTION options: Inventaire complet, Nombre de cycles, Contrôle aléatoi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s d'inventaire à contrôler (SELECTION options: Entrepôt A, Entrepôt B, Magasin de détail 1, Magasin de détail 2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de l'audit (brièveme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champ d'application (détaillé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initial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totale des stocks (enregistrem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éléments (enregistr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stats de l'audit précé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ERP utilisé (SELECTION options: NetSuite, SAP, Microsoft Dynamics 365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es ventes (mois derni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pour les données de ve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Phys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ant de lieu/code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registrée (Systè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phys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Éc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ivergence (si applicabl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article</text:p>
            <text:p> (SELECTION options: Bon, Endommagé(e), Expiré(e)</text:p>
            <text:p>, Obsolè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 possibles (cochez toutes les réponses pertinentes) (SELECTION options: Erreur de réception, Erreur d'expédition, Vol, Erreur de saisie, Déplacement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s de l'auditeur désign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vérification des artic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du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rti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prév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éel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é de mesure (SELECTION options: Chacun, Boîte</text:p>
            <text:p>, Palette, 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Excellent, Bien., Juste, Pauvre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local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prévu (d'après les données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calisation réelle (balayage/observation physique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 de l'emplacement (SELECTION options: Confirmé(e), Désaccord, Non trouv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ivergenc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accord quant aux quantité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divergence de localisation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état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général de l'article</text:p>
            <text:p> (SELECTION options: Excellent, Bien., Juste, Pauvre,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tat (si non Excell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dommagée/défectueus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péremption - Statut (SELECTION options: Dans la période spécifiée, Expiré</text:p>
            <text:p>, Date limite proche (dans 30 jours), Sans date d'expiratio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icateurs d'obsolescence (SELECTION options: Fin de série par le fournisseur., Lent, Stocks excédentaires</text:p>
            <text:p>, Obsolescence technologiqu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ommages/défauts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des diverg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Quantitatif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ivergence (SELECTION options: Surestimation, Sous-dénombrement, Déplacé(e), Endommagé(e)</text:p>
            <text:p>, Dépas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dive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 possible (SELECTION options: Erreur de réception, Erreur de sélection, Erreur d'expédition, Erreur de saisie, Vol / Perte, Panne du systè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enquê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l'écart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nécessair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quête menée p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ments et rapprochements des quant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just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mod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Écar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odification (p. ex., Augmentation, Diminution)</text:p>
            <text:p> (SELECTION options: Augmenter, Dimin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od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é par (Nom de l'employ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pprobation (SELECTION options: Approuvé, En attente d'approbation, Refus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causes profo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ncohérence (par exemple, différence de quantité, description inexact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se possible (Sélectionner une option) (SELECTION options: Erreur de réception, Erreur d'expédition, Erreur de saisie de données</text:p>
            <text:p>, Vol / Perte, Dommages, Panne système, Décomposition du processus, Inconn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estimée du désaccord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contributifs (Cocher toutes les réponses applicables) (SELECTION options: Manque de formation, Procédures inadéquates, Sécurité insuffisante, Mauvaise communication, Limites du systèm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détails concernant les facteurs contributifs (expliquer pourquo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faits (si connu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correctives et recomma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/des cause(s) profonde(s) identifié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spécifiques visant à traiter les causes profond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estimé des mesures correctives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pour la mise en œuvre des actions correctiv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ce responsable des actions correctives (SELECTION options: Réception, Opérations d'entrepôt, Contrôle des stocks</text:p>
            <text:p>, Achat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s actions correctives (SELECTION options: Non démarré</text:p>
            <text:p>, En cours, Terminé(e)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éliorations des processus recommandées (cochez toutes les réponses pertinentes). (SELECTION options: Procédures de réception améliorées, Fréquence accrue des inventaires cycliques, Suivi automatisé des stocks, Formation du personnel à la gestion des stocks, Implémentation d'un lecteur de codes-bar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mises à jour des DPI, supports de form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résulta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ivergences constat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éléments vér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totale des stocks exami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totale des écar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ses profondes identifiées (Cocher toutes les réponses pertinentes)</text:p>
            <text:p> (SELECTION options: Erreurs de réception, Erreurs de cueillette, Erreurs d'expédition, Erreurs de saisie de données, Vol, Dommages, Décomposition du process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recommand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 états de compt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apport d'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ture et approb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udi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di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sponsable de dépar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e départem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'évaluation (facultati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action approuv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