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5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ac864b52dafc5a3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i zak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audytu (planowan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złonków Zespołu Audyt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audytu (SELECTION options: Pełny wykaz, Licznik cykli, Sprawdzanie los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e zapasów do audytu (SELECTION options: Magazyn A, Magazyn B, Sklep detaliczny 1, Sklep detaliczny 2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e audytu (w skróci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zakresu (szczegółow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tępna weryfikacj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Wartość Zapasu (Ewidenc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liczba elementów (reko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poprzedniego audy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ywany system ERP (SELECTION options: NetSuite, SAP, Microsoft Dynamics 365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umen sprzedaży (ubity miesią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granic czasu sprzedaż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wentaryzacja rzecz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lokalizacji/ko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ejestrowana Ilość (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zenie rzeczow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mienność (Różn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roduktu (SELECTION options: Dobrze.</text:p>
            <text:p>, Uszkodzony, Wygasły, zuży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e przyczyny (zaznacz wszystkie pasujące) (SELECTION options: Błąd odbioru, Błąd wysyłki, Kradzież, Błąd wprowadzenia danych, Przemiesz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jały audytora powierzon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weryfikacja produ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dukt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d SKU (Stock Keeping Uni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a miary (SELECTION options: Każdy, Pudełko, Paleta, Spra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(SELECTION options: Doskonale., Dobrze., Sprawiedliwy, Ubogi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lokaliz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e położenie (zgodnie z danymi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e położenie (skan/obserwacja w terenie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lokalizacji</text:p>
            <text:p> (SELECTION options: Potwierdzone, Niezgodność, Nie znalezio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rozbieżności (jeśli dotyczą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bieżność ilościowa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rozbieżności w lokalizacj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tanu techni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przedmiotu (SELECTION options: Doskonale, Dobrze., Sprawiedliwy, Ubogi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stanu (jeśli nie Doskonał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uszkodzonych/wadliwych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- status (SELECTION options: W terminie, Wygasły, Przed upływem terminu ważności (w ciągu 30 dni), Brak daty ważnośc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i przestarzałości (SELECTION options: Zakończono produkcję przez dostawcę.</text:p>
            <text:p>, Powolny, Nadwyżka magazynowa, Zdezaktualizowanie technologiczne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uszkodzeń/defektów (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nie rozbie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ć ilości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niezgodności (SELECTION options: Przeszacowanie, Niedoliczenie, Zgubiony, Uszkodzony, przestarz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rozbieżnośc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żliwa przyczyna (SELECTION options: Błąd odbierania, Błąd zbierania, Błąd wysyłki</text:p>
            <text:p>, Błąd wprowadzenia danych, Kradzież/Utrata, Błąd system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dochodz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rozbieżności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korekt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econo śledztwo przez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ekta ilości i rozli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osow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zmi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iancja (Różn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orekty (np. wzrost, spadek) (SELECTION options: Zwiększ, Zmniejs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rekt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artii (jeśli dotycz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korygowano przez (Imię i nazwisko pracownik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zatwierdzenia</text:p>
            <text:p> (SELECTION options: Zaakceptowane, Oczekujące na zatwierdzenie, Odrzuc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przyczyn źródł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rozbieżność (np. różnicę w ilości, niedokładny opi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żliwa przyczyna (wybierz jedną)</text:p>
            <text:p> (SELECTION options: Błąd odbierania.</text:p>
            <text:p>, Błąd wysyłki, Błąd wprowadzenia danych, Kradzież/Utrata, Uszkodzenia, Błąd systemu, Rozbicie na procesy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rozbieżności ($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nniki wpływające (zaznacz wszystkie właściwe)</text:p>
            <text:p> (SELECTION options: Brak przeszkolenia, Niewystarczające procedury, Niewystarczające zabezpieczenia, Słaba komunikacja, Ograniczenia systemu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rzyczyn (wyjaśnij dlaczego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wystąpienia (jeśli znana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naprawcze i zalec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identyfikowanej(ych) przyczyny/przyczy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działania naprawcze mające na celu usunięcie przyczyny (przyczy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działań naprawczych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zakończenia działań napr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y dział ds. działań naprawczych (SELECTION options: Otrzymywanie, Operacje magazynowe, Kontrola zapasów, Zakup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działań naprawczych (SELECTION options: Nie rozpoczęto.</text:p>
            <text:p>, W trakcie realizacji., Zakończone, Wstrzym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e ulepszenia procesów (zaznacz wszystkie pasujące). (SELECTION options: Ulepszone procedury odbioru, Zwiększona częstotliwość liczenia cykli, Automatyczne Śledzenie Stanów Magazynowych, Szkolenie Personelu z Zarządzania Stanem Magazynowym, Implementacja skanera kodów kreskowy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wspierająca (np. aktualizacje ZSD, materiały szkoleniow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nios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identyfikowanych rozbieżn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liczba zbadanych pozy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wartość zbadanych zapa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 rozbież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przyczyny (zaznacz wszystkie pasujące). (SELECTION options: Odbieranie błędów, Błędy podczas zbierania, Błędy w wysyłce, Błędy podczas wprowadzania danych, Kradzież, Uszkodzenie, Podział proces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e działania naprawcz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pomocnicza (np. arkusze z zestawieniami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aportu z audy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ończenie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y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audy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rownik działu - Imię i nazwisk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Departamentu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recenzenta (opcjonal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ziałania zatwierdzony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