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8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1fa93f4314ed3fd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ção e âmbito de apl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audi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Auditoria (Previst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embros da equipa de auditor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uditoria (SELECTION options: Inventário completo, Contagem Cíclica, Verificação pontual / Inspeção aleató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is de inventário a serem auditados (SELECTION options: Armazém A, Armazém B, Loja de Varejo 1, Loja de Varejo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da auditoria (de forma resumi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Escopo (Detalhad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Inicial dos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o Inventário (Regist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itens (regist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s Auditorias An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ERP utilizado (SELECTION options: NetSuite, SAP, Microsoft Dynamics 365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Vendas (Mês Pass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mite para os dados de venda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gem física do inven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/Código da localizaçã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gistada (Siste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ário Fís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ância (Diferenç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discrepância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artigo (SELECTION options: Bom., Danificado(s), Vencido, Obso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causas (selecione todas as que se aplicam) (SELECTION options: Erro ao receber dados., Erro no envio, Roubo, Erro de inserção de dados, Deslocamento; extrav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is do auditor responsáv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e Verificação de Ite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arti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referência do produto (ou SK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previs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 de medida (SELECTION options: Cada, Caixa, Palete, Ca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(SELECTION options: Excelente, Bom., Justo, imparcial., Pobre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ência fotográfica (se aplicá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a local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prevista (de acordo com os registo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real (verificação física/observação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ção da localização (SELECTION options: Confirmado, Divergência, discrepância, Não encontr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discrepânci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gência de quantidade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discrepância na localização (se aplicável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s Condi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geral do artigo (SELECTION options: Excelente, Bom., Justo; claro; razoável; feira., Pobre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estado do produto (se não for «Excelente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itens danificados/defeituos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data de validade (SELECTION options: Dentro do período especificado, Vencido, Próximo do vencimento (em até 30 dias), N/A – Sem data de val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 de obsolescência (SELECTION options: Produto descontinuado pelo fornecedor., De Movimento Lento, Excedente de estoque, Obsolescência tecnológica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s Danos/Defeito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ção de Divergê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divergê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vergência (SELECTION options: Contagem excessiva, Subnotificação, Deslocado; fora do lugar., Danificado, Obso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 discrepâ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 possível (SELECTION options: Erro ao receber., Erro na seleção., Erro no envio, Erro na Introdução de Dados, Roubo/Perda, Falha no siste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a Investig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a Discrepânc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tomar medidas corretiva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do p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e conciliação de quanti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jus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o aju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ância (Diferenç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juste (por exemplo, aumento, diminuição) (SELECTION options: Aumentar, Diminu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just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/série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ado por (Nome do funcioná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vação (SELECTION options: Aprovado, Em aguardo de aprovação., Rejeit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a Causa Rai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 discrepância (por exemplo, diferença na quantidade, descrição imprecis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l causa principal (selecione uma) (SELECTION options: Erro ao receber., Erro no envio., Erro na Introdução de Dados, Roubo/Perda, Danos, Falha no sistema, Análise detalhada do processo., Não ident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a diferença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es Contribuintes (Selecione todos os que se aplicam) (SELECTION options: Falta de formação., Procedimentos inadequados., Segurança Insuficiente, Comunicação deficiente., Limitações do sistema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s fatores que contribuíram para o problema (explicar o porquê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m que ocorreu o incidente (se conhecida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ções corretivas e recomend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(s) causa(s) raiz(es) identificada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corretivas específicas para resolver a(s) causa(s) raiz do probl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s medidas corretivas (em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(s) ação(ões) corretiva(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 responsável pela implementação da(s) ação(ões) corretiva(s). (SELECTION options: Recebendo, Operações de Armazém, Controlo de Inventário, Compra(s)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ação corretiva (SELECTION options: Não iniciado., Em andamento., Concluído, Em esper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horias de processo recomendadas (selecione todas as que se aplicam) (SELECTION options: Procedimentos de Receção Aperfeiçoados, Aumento da frequência dos inventários cíclicos, Controlo de Inventário Automatizado, Formação de funcionários sobre gestão de inventário, Implementação de um Leitor de Código de Bar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atualizações de procedimentos operacionais padrão, materiais de formaçã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elat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Executivo das Principais Conclus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discrepâncias encontr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itens aud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o Inventário Audi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as Divergênc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s Subjacentes Identificadas (Selecione todas as que se aplicam) (SELECTION options: Erros de recebimento, Erros na seleção de itens, Erros no envio, Erros na Inserção de Dados, Roubo, Danos, Análise detalhada do proces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corretivas recomend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folhas de contage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Relatório de Auditor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vação e Valid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udi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udi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Audi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Gerente do Depart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Gerente do Departamen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o avaliador (opc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Ação Aprovado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