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ELO DE LISTA DE VERIFICAÇÃO PARA AUDITORIA DE INVENTÁRIO</text:span></text:p>
      <text:p text:style-name="P1"/>
      <text:p text:style-name="P1"><text:span text:style-name="T2">Created by ChecklistGuro (https://checklistguro.com)</text:span></text:p>
      <text:p text:style-name="P1"/>
      <text:p text:style-name="P1"/>
      <text:p text:style-name="P1"><text:span text:style-name="T1">--- PREPARAÇÃO E ÂMBITO DE APLICAÇÃO ---</text:span></text:p>
      <text:p text:style-name="P1"><text:span text:style-name="T2">[ ] Data de início da auditoria</text:span></text:p>
      <text:p text:style-name="P1"><text:span text:style-name="T2">[ ] Data de Conclusão da Auditoria (Prevista)</text:span></text:p>
      <text:p text:style-name="P1"><text:span text:style-name="T2">[ ] Número de membros da equipa de auditoria</text:span></text:p>
      <text:p text:style-name="P1"><text:span text:style-name="T2">[ ] Tipo de auditoria (Inventário completo, Contagem Cíclica, Verificação pontual / Inspeção aleatória)</text:span></text:p>
      <text:p text:style-name="P1"><text:span text:style-name="T2">[ ] Locais de inventário a serem auditados (Armazém A, Armazém B, Loja de Varejo 1, Loja de Varejo 2)</text:span></text:p>
      <text:p text:style-name="P1"><text:span text:style-name="T2">[ ] Objetivos da auditoria (de forma resumida)</text:span></text:p>
      <text:p text:style-name="P1"><text:span text:style-name="T2">[ ] Descrição do Escopo (Detalhada)</text:span></text:p>
      <text:p text:style-name="P1"/>
      <text:p text:style-name="P1"><text:span text:style-name="T1">--- ANÁLISE INICIAL DOS DADOS ---</text:span></text:p>
      <text:p text:style-name="P1"><text:span text:style-name="T2">[ ] Data da última auditoria</text:span></text:p>
      <text:p text:style-name="P1"><text:span text:style-name="T2">[ ] Valor Total do Inventário (Registro)</text:span></text:p>
      <text:p text:style-name="P1"><text:span text:style-name="T2">[ ] Total de itens (registados)</text:span></text:p>
      <text:p text:style-name="P1"><text:span text:style-name="T2">[ ] Resumo das Conclusões das Auditorias Anteriores</text:span></text:p>
      <text:p text:style-name="P1"><text:span text:style-name="T2">[ ] Sistema ERP utilizado (NetSuite, SAP, Microsoft Dynamics 365, Outros)</text:span></text:p>
      <text:p text:style-name="P1"><text:soft-page-break/><text:span text:style-name="T2">[ ] Volume de Vendas (Mês Passado)</text:span></text:p>
      <text:p text:style-name="P1"><text:span text:style-name="T2">[ ] Data limite para os dados de vendas</text:span></text:p>
      <text:p text:style-name="P1"/>
      <text:p text:style-name="P1"><text:span text:style-name="T1">--- CONTAGEM FÍSICA DO INVENTÁRIO ---</text:span></text:p>
      <text:p text:style-name="P1"><text:span text:style-name="T2">[ ] ID/Código da localização</text:span></text:p>
      <text:p text:style-name="P1"><text:span text:style-name="T2">[ ] Quantidade Registada (Sistema)</text:span></text:p>
      <text:p text:style-name="P1"><text:span text:style-name="T2">[ ] Inventário Físico</text:span></text:p>
      <text:p text:style-name="P1"><text:span text:style-name="T2">[ ] Variância (Diferença)</text:span></text:p>
      <text:p text:style-name="P1"><text:span text:style-name="T2">[ ] Observações sobre discrepâncias (se aplicável)</text:span></text:p>
      <text:p text:style-name="P1"><text:span text:style-name="T2">[ ] Estado do artigo (Bom., Danificado(s), Vencido, Obsoleto)</text:span></text:p>
      <text:p text:style-name="P1"><text:span text:style-name="T2">[ ] Possíveis causas (selecione todas as que se aplicam) (Erro ao receber dados., Erro no envio, Roubo, Erro de inserção de dados, Deslocamento; extravio.)</text:span></text:p>
      <text:p text:style-name="P1"><text:span text:style-name="T2">[ ] Iniciais do auditor responsável</text:span></text:p>
      <text:p text:style-name="P1"/>
      <text:p text:style-name="P1"><text:span text:style-name="T1">--- IDENTIFICAÇÃO E VERIFICAÇÃO DE ITENS ---</text:span></text:p>
      <text:p text:style-name="P1"><text:span text:style-name="T2">[ ] Descrição do artigo</text:span></text:p>
      <text:p text:style-name="P1"><text:span text:style-name="T2">[ ] Código de referência do produto (ou SKU)</text:span></text:p>
      <text:p text:style-name="P1"><text:span text:style-name="T2">[ ] Quantidade prevista</text:span></text:p>
      <text:p text:style-name="P1"><text:span text:style-name="T2">[ ] Quantidade real</text:span></text:p>
      <text:p text:style-name="P1"><text:span text:style-name="T2">[ ] Unidade de medida (Cada, Caixa, Palete, Caso)</text:span></text:p>
      <text:p text:style-name="P1"><text:span text:style-name="T2">[ ] Condição (Excelente, Bom., Justo, imparcial., Pobre, Danificado(a))</text:span></text:p>
      <text:p text:style-name="P1"><text:span text:style-name="T2">[ ] Notas/Comentários</text:span></text:p>
      <text:p text:style-name="P1"><text:soft-page-break/><text:span text:style-name="T2">[ ] Evidência fotográfica (se aplicável)</text:span></text:p>
      <text:p text:style-name="P1"/>
      <text:p text:style-name="P1"><text:span text:style-name="T1">--- VERIFICAÇÃO DA LOCALIZAÇÃO ---</text:span></text:p>
      <text:p text:style-name="P1"><text:span text:style-name="T2">[ ] Localização prevista (de acordo com os registos)</text:span></text:p>
      <text:p text:style-name="P1"><text:span text:style-name="T2">[ ] Localização real (verificação física/observação)</text:span></text:p>
      <text:p text:style-name="P1"><text:span text:style-name="T2">[ ] Confirmação da localização (Confirmado, Divergência, discrepância, Não encontrado.)</text:span></text:p>
      <text:p text:style-name="P1"><text:span text:style-name="T2">[ ] Detalhes da discrepância (se aplicável)</text:span></text:p>
      <text:p text:style-name="P1"><text:span text:style-name="T2">[ ] Divergência de quantidade (se aplicável)</text:span></text:p>
      <text:p text:style-name="P1"><text:span text:style-name="T2">[ ] Motivo da discrepância na localização (se aplicável).</text:span></text:p>
      <text:p text:style-name="P1"/>
      <text:p text:style-name="P1"><text:span text:style-name="T1">--- AVALIAÇÃO DAS CONDIÇÕES ---</text:span></text:p>
      <text:p text:style-name="P1"><text:span text:style-name="T2">[ ] Condição geral do artigo (Excelente, Bom., Justo; claro; razoável; feira., Pobre, Danificado(a))</text:span></text:p>
      <text:p text:style-name="P1"><text:span text:style-name="T2">[ ] Descrição detalhada do estado do produto (se não for «Excelente»)</text:span></text:p>
      <text:p text:style-name="P1"><text:span text:style-name="T2">[ ] Quantidade de itens danificados/defeituosos</text:span></text:p>
      <text:p text:style-name="P1"><text:span text:style-name="T2">[ ] Estado da data de validade (Dentro do período especificado, Vencido, Próximo do vencimento (em até 30 dias), N/A – Sem data de validade.)</text:span></text:p>
      <text:p text:style-name="P1"><text:span text:style-name="T2">[ ] Data de validade</text:span></text:p>
      <text:p text:style-name="P1"><text:span text:style-name="T2">[ ] Indicadores de obsolescência (Produto descontinuado pelo fornecedor., De Movimento Lento, Excedente de estoque, Obsolescência tecnológica, Não aplicável.)</text:span></text:p>
      <text:p text:style-name="P1"><text:span text:style-name="T2">[ ] Fotos dos Danos/Defeitos (Opcional)</text:span></text:p>
      <text:p text:style-name="P1"/>
      <text:p text:style-name="P1"><text:span text:style-name="T1">--- INVESTIGAÇÃO DE DIVERGÊNCIAS ---</text:span></text:p>
      <text:p text:style-name="P1"><text:span text:style-name="T2">[ ] Quantidade de divergência</text:span></text:p>
      <text:p text:style-name="P1"><text:soft-page-break/><text:span text:style-name="T2">[ ] Tipo de Divergência (Contagem excessiva, Subnotificação, Deslocado; fora do lugar., Danificado, Obsoleto)</text:span></text:p>
      <text:p text:style-name="P1"><text:span text:style-name="T2">[ ] Descrição detalhada da discrepância</text:span></text:p>
      <text:p text:style-name="P1"><text:span text:style-name="T2">[ ] Causa possível (Erro ao receber., Erro na seleção., Erro no envio, Erro na Introdução de Dados, Roubo/Perda, Falha no sistema)</text:span></text:p>
      <text:p text:style-name="P1"><text:span text:style-name="T2">[ ] Notas da Investigação</text:span></text:p>
      <text:p text:style-name="P1"><text:span text:style-name="T2">[ ] Valor da Discrepância (USD)</text:span></text:p>
      <text:p text:style-name="P1"><text:span text:style-name="T2">[ ] É necessário tomar medidas corretivas? (Sim, Não)</text:span></text:p>
      <text:p text:style-name="P1"><text:span text:style-name="T2">[ ] Investigado por</text:span></text:p>
      <text:p text:style-name="P1"/>
      <text:p text:style-name="P1"><text:span text:style-name="T1">--- AJUSTES E CONCILIAÇÃO DE QUANTIDADES ---</text:span></text:p>
      <text:p text:style-name="P1"><text:span text:style-name="T2">[ ] Quantidade Ajustada</text:span></text:p>
      <text:p text:style-name="P1"><text:span text:style-name="T2">[ ] Motivo do ajuste</text:span></text:p>
      <text:p text:style-name="P1"><text:span text:style-name="T2">[ ] Variância (Diferença)</text:span></text:p>
      <text:p text:style-name="P1"><text:span text:style-name="T2">[ ] Tipo de ajuste (por exemplo, aumento, diminuição) (Aumentar, Diminuir)</text:span></text:p>
      <text:p text:style-name="P1"><text:span text:style-name="T2">[ ] Data de Ajustamento</text:span></text:p>
      <text:p text:style-name="P1"><text:span text:style-name="T2">[ ] Número do lote/série (se aplicável)</text:span></text:p>
      <text:p text:style-name="P1"><text:span text:style-name="T2">[ ] Ajustado por (Nome do funcionário)</text:span></text:p>
      <text:p text:style-name="P1"><text:span text:style-name="T2">[ ] Estado de aprovação (Aprovado, Em aguardo de aprovação., Rejeitado)</text:span></text:p>
      <text:p text:style-name="P1"/>
      <text:p text:style-name="P1"><text:span text:style-name="T1">--- ANÁLISE DA CAUSA RAIZ ---</text:span></text:p>
      <text:p text:style-name="P1"><text:span text:style-name="T2">[ ] Descreva a discrepância (por exemplo, diferença na quantidade, descrição imprecisa).</text:span></text:p>
      <text:p text:style-name="P1"><text:span text:style-name="T2">[ ] Possível causa principal (selecione uma) (Erro ao receber., Erro no envio., Erro na Introdução de Dados, Roubo/Perda, Danos, Falha no sistema, Análise detalhada do processo., Não identificado.)</text:span></text:p>
      <text:p text:style-name="P1"><text:soft-page-break/><text:span text:style-name="T2">[ ] Valor estimado da diferença ($)</text:span></text:p>
      <text:p text:style-name="P1"><text:span text:style-name="T2">[ ] Fatores Contribuintes (Selecione todos os que se aplicam) (Falta de formação., Procedimentos inadequados., Segurança Insuficiente, Comunicação deficiente., Limitações do sistema, Nenhum.)</text:span></text:p>
      <text:p text:style-name="P1"><text:span text:style-name="T2">[ ] Detalhes sobre os fatores que contribuíram para o problema (explicar o porquê).</text:span></text:p>
      <text:p text:style-name="P1"><text:span text:style-name="T2">[ ] Data em que ocorreu o incidente (se conhecida).</text:span></text:p>
      <text:p text:style-name="P1"/>
      <text:p text:style-name="P1"><text:span text:style-name="T1">--- AÇÕES CORRETIVAS E RECOMENDAÇÕES ---</text:span></text:p>
      <text:p text:style-name="P1"><text:span text:style-name="T2">[ ] Descrição detalhada da(s) causa(s) raiz(es) identificada(s)</text:span></text:p>
      <text:p text:style-name="P1"><text:span text:style-name="T2">[ ] Ações corretivas específicas para resolver a(s) causa(s) raiz do problema.</text:span></text:p>
      <text:p text:style-name="P1"><text:span text:style-name="T2">[ ] Custo estimado das medidas corretivas (em USD)</text:span></text:p>
      <text:p text:style-name="P1"><text:span text:style-name="T2">[ ] Data prevista para a conclusão da(s) ação(ões) corretiva(s)</text:span></text:p>
      <text:p text:style-name="P1"><text:span text:style-name="T2">[ ] Departamento responsável pela implementação da(s) ação(ões) corretiva(s). (Recebendo, Operações de Armazém, Controlo de Inventário, Compra(s), Outros)</text:span></text:p>
      <text:p text:style-name="P1"><text:span text:style-name="T2">[ ] Estado da ação corretiva (Não iniciado., Em andamento., Concluído, Em espera.)</text:span></text:p>
      <text:p text:style-name="P1"><text:span text:style-name="T2">[ ] Melhorias de processo recomendadas (selecione todas as que se aplicam) (Procedimentos de Receção Aperfeiçoados, Aumento da frequência dos inventários cíclicos, Controlo de Inventário Automatizado, Formação de funcionários sobre gestão de inventário, Implementação de um Leitor de Código de Barras)</text:span></text:p>
      <text:p text:style-name="P1"><text:span text:style-name="T2">[ ] Documentação de suporte (por exemplo, atualizações de procedimentos operacionais padrão, materiais de formação)</text:span></text:p>
      <text:p text:style-name="P1"/>
      <text:p text:style-name="P1"><text:span text:style-name="T1">--- DOCUMENTAÇÃO E RELATÓRIOS ---</text:span></text:p>
      <text:p text:style-name="P1"><text:span text:style-name="T2">[ ] Resumo Executivo das Principais Conclusões</text:span></text:p>
      <text:p text:style-name="P1"><text:span text:style-name="T2">[ ] Descrição detalhada das discrepâncias encontradas.</text:span></text:p>
      <text:p text:style-name="P1"><text:span text:style-name="T2">[ ] Número total de itens auditados</text:span></text:p>
      <text:p text:style-name="P1"><text:span text:style-name="T2">[ ] Valor Total do Inventário Auditado</text:span></text:p>
      <text:p text:style-name="P1"><text:span text:style-name="T2">[ ] Valor Total das Divergências</text:span></text:p>
      <text:p text:style-name="P1"><text:soft-page-break/><text:span text:style-name="T2">[ ] Causas Subjacentes Identificadas (Selecione todas as que se aplicam) (Erros de recebimento, Erros na seleção de itens, Erros no envio, Erros na Inserção de Dados, Roubo, Danos, Análise detalhada do processo.)</text:span></text:p>
      <text:p text:style-name="P1"><text:span text:style-name="T2">[ ] Ações corretivas recomendadas</text:span></text:p>
      <text:p text:style-name="P1"><text:span text:style-name="T2">[ ] Documentação de suporte (por exemplo, folhas de contagem)</text:span></text:p>
      <text:p text:style-name="P1"><text:span text:style-name="T2">[ ] Data do Relatório de Auditoria</text:span></text:p>
      <text:p text:style-name="P1"/>
      <text:p text:style-name="P1"><text:span text:style-name="T1">--- APROVAÇÃO E VALIDAÇÃO ---</text:span></text:p>
      <text:p text:style-name="P1"><text:span text:style-name="T2">[ ] Nome do auditor</text:span></text:p>
      <text:p text:style-name="P1"><text:span text:style-name="T2">[ ] Assinatura do Auditor</text:span></text:p>
      <text:p text:style-name="P1"><text:span text:style-name="T2">[ ] Data de Conclusão da Auditoria</text:span></text:p>
      <text:p text:style-name="P1"><text:span text:style-name="T2">[ ] Nome do Gerente do Departamento</text:span></text:p>
      <text:p text:style-name="P1"><text:span text:style-name="T2">[ ] Assinatura do Gerente do Departamento</text:span></text:p>
      <text:p text:style-name="P1"><text:span text:style-name="T2">[ ] Classificação do avaliador (opcional)</text:span></text:p>
      <text:p text:style-name="P1"><text:span text:style-name="T2">[ ] Plano de Ação Aprovado? (Sim, Não.)</text:span></text:p>
      <text:p text:style-name="P1"><text:span text:style-name="T2">[ ] Comentários/Observaçõ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inventory-management/inventory-audi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31.735000000</meta:creation-date>
    <dc:date>2026-07-08T11:27:31.735000000</dc:date>
    <meta:document-statistic meta:table-count="0" meta:image-count="0" meta:object-count="0" meta:page-count="6" meta:paragraph-count="108" meta:word-count="968" meta:character-count="6225" meta:non-whitespace-character-count="5364"/>
    <meta:generator>LibreOffice/24.2.7.2$Linux_X86_64 LibreOffice_project/420$Build-2</meta:generator>
  </office:meta>
</office:document-meta>
</file>