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755a1e7cf130c0ce7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paration &amp; Scop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End Date (Planne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udit Team Memb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Type (SELECTION options: Full Inventory, Cycle Count, Spot Chec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Locations to Audit (SELECTION options: Warehouse A, Warehouse B, Retail Store 1, Retail Store 2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Objectives (Briefl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pe Description (Detaile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itial Data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Inventory Value (Recor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Items (Recor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revious Audit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P System Used (SELECTION options: NetSuite, SAP, Microsoft Dynamics 365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es Volume (Last Mon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toff Date for Sales Dat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hysical Inventory Cou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ID/Cod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ed Quantity (Syste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ysical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nce (Differen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Not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 Condition (SELECTION options: Good, Damaged, Expired, Obsole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Causes (select all that apply) (SELECTION options: Receiving Error, Shipping Error, Theft, Data Entry Error, Mis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gned Auditor Initial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tem Identification &amp;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KU (Stock Keeping Uni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of Measure (SELECTION options: Each, Box, Pallet, Ca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(SELECTION options: Excellent, Good, Fair, Poor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Evidence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cation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Location (per record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Location (physical scan/observation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Confirmation (SELECTION options: Confirmed, Discrepancy, Not Fou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Detail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Discrepancy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Location Discrepancy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dition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Item Condition (SELECTION options: Excellent, Good, Fair, Poor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Condition (if not 'Excellent'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Damaged/Defectiv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iration Date Status (SELECTION options: Within Date, Expired, Near Expiration (within 30 days), N/A - No Expiration 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olescence Indicators (SELECTION options: Discontinued by Vendor, Slow-Moving, Surplus Stock, Technological Obsolescence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Damage/Defects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crepancy Investig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Type (SELECTION options: Overcount, Undercount, Misplaced, Damaged, Obsole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Discrepan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sible Cause (SELECTION options: Receiving Error, Picking Error, Shipping Error, Data Entry Error, Theft/Loss, System Glit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stiga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ue of Discrepancy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stigated B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ntity Adjustments &amp; Reconcili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ed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Adjust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nce (Differen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ment Type (e.g., Increase, Decrease) (SELECTION options: Increase, Decrea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/Batch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ed By (Employee Nam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Status (SELECTION options: Approved, Pending Approval, Reject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ot Cause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discrepancy (e.g., quantity difference, inaccurate descrip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sible Root Cause (Select one) (SELECTION options: Receiving Error, Shipping Error, Data Entry Error, Theft/Loss, Damage, System Glitch, Process Breakdown, Unidenti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Value of Discrepancy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ibuting Factors (Select all that apply) (SELECTION options: Lack of Training, Inadequate Procedures, Insufficient Security, Poor Communication, System Limitation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about the contributing factors (explain wh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Occurrence (if known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rrective Actions &amp; Recommend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the identified root cause(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corrective action(s) to address the root cause(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corrective action(s)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completion date for corrective action(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ible department for corrective action(s) (SELECTION options: Receiving, Warehouse Operations, Inventory Control, Purchas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of corrective action (SELECTION options: Not Started, In Progress, Completed, On Hol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 improvements recommended (select all that apply) (SELECTION options: Improved Receiving Procedures, Enhanced Cycle Counting Frequency, Automated Inventory Tracking, Staff Training on Inventory Management, Barcode Scanner Implement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SOP updates, training material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ecutive Summary of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Discrepancies Fou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Number of Items Audi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Value of Inventory Audi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Value of Discrepanci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 Causes Identified (Select all that apply) (SELECTION options: Receiving Errors, Picking Errors, Shipping Errors, Data Entry Errors, Theft, Damage, Process Breakd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ed Corrective A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count shee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udit Repor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gn-Off &amp; Approv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or Signat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artment Manag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artment Manag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core (option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 Plan Approv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Note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6" meta:object-count="0"/>
    <meta:generator>LibreOffice/24.2.7.2$Linux_X86_64 LibreOffice_project/420$Build-2</meta:generator>
  </office:meta>
</office:document-meta>
</file>