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AUDITING AND CYCLE COUNT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Master Inventory List: Fetch all current stock items and their expected quantities from the Inventory Data Model.</text:span></text:p>
      <text:p text:style-name="P1"><text:span text:style-name="T2">[ ] Assign Audit Team: Create a task for the Warehouse Manager to assign specific aisles to auditors.</text:span></text:p>
      <text:p text:style-name="P1"><text:span text:style-name="T2">[ ] Execute Physical Count: Create a task for Warehouse Staff to physically count items in the assigned zones.</text:span></text:p>
      <text:p text:style-name="P1"><text:span text:style-name="T2">[ ] Log Physical Count Results: Create a new entry in the Audit Results Data Model containing the observed quantities.</text:span></text:p>
      <text:p text:style-name="P1"><text:span text:style-name="T2">[ ] Fetch Expected Quantities: Retrieve the system-recorded quantities for the items currently being audited.</text:span></text:p>
      <text:p text:style-name="P1"><text:span text:style-name="T2">[ ] Calculate Variance: Calculate the difference between the 'Expected Quantity' and the 'Physical Count' (Variance = Expected - Physical).</text:span></text:p>
      <text:p text:style-name="P1"><text:span text:style-name="T2">[ ] Calculate Discrepancy Value: Multiply the Variance by the Unit Cost to determine the financial impact of the discrepancy.</text:span></text:p>
      <text:p text:style-name="P1"><text:span text:style-name="T2">[ ] Update Inventory Master Records: Update the quantities in the Master Inventory Data Model to match the verified physical counts.</text:span></text:p>
      <text:p text:style-name="P1"><text:span text:style-name="T2">[ ] Sum Total Discrepancy Value: Aggregate all discrepancy values from the audit session to find the total financial loss/gain.</text:span></text:p>
      <text:p text:style-name="P1"><text:span text:style-name="T2">[ ] Investigate High-Value Discrepancies: Create a task for the Inventory Controller if the discrepancy value exceeds a certain threshold.</text:span></text:p>
      <text:p text:style-name="P1"><text:span text:style-name="T2">[ ] Create Discrepancy Report Entry: Create an entry in the Audit Logs capturing the summary of findings, variances, and total value impact.</text:span></text:p>
      <text:p text:style-name="P1"><text:span text:style-name="T2">[ ] Generate Audit Summary Report: Generate a formal PDF/Digital report summarizing the audit performance and accuracy rate.</text:span></text:p>
      <text:p text:style-name="P1"><text:span text:style-name="T2">[ ] Notify Management of Audit Completion: Send an email to the Warehouse Director with the summary of the audit results.</text:span></text:p>
      <text:p text:style-name="P1"><text:span text:style-name="T2">[ ] Alert Procurement of Low Stock: Send an email to the Procurement Team for any items that fell below safety stock levels during the cou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inventory-auditing-and-cycle-coun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43.727000000</meta:creation-date>
    <dc:date>2026-06-28T11:58:43.727000000</dc:date>
    <meta:document-statistic meta:table-count="0" meta:image-count="0" meta:object-count="0" meta:page-count="1" meta:paragraph-count="20" meta:word-count="318" meta:character-count="2108" meta:non-whitespace-character-count="1810"/>
    <meta:generator>LibreOffice/24.2.7.2$Linux_X86_64 LibreOffice_project/420$Build-2</meta:generator>
  </office:meta>
</office:document-meta>
</file>