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ДУРА ЗА ПЕРИОДИЧНИ ИНВЕНТАРИЗАЦИИ ЗА ПРОИЗВОДИТЕЛ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График на Броя Цикли: Извличане на задачи за инвентаризация от модела данни за графика на инвентаризацията.</text:span></text:p>
      <text:p text:style-name="P1"/>
      <text:p text:style-name="P1"><text:span text:style-name="T2">[ ] Задаване на задача за броене на цикли: Създайте задача за члена на екипа за циклично преброяване, въз основа на графика.</text:span></text:p>
      <text:p text:style-name="P1"><text:span text:style-name="T2">[ ] Вземане на записи за инвентара: Вземете подходящи записи за наличност (артикул, местоположение, количество) от модела на данните за наличност.</text:span></text:p>
      <text:p text:style-name="P1"><text:span text:style-name="T2">[ ] Физическо преброяване: Възложете задача да се преброи физически инвентара.</text:span></text:p>
      <text:p text:style-name="P1"><text:span text:style-name="T2">[ ] Обновете физическо количество: Актуализирайте количеството на физически преброените единици в модела на данните за инвентара.</text:span></text:p>
      <text:p text:style-name="P1"><text:span text:style-name="T2">[ ] Изчислете дисперсията: Изчислете дисперсията между системното количество и физическия брой.</text:span></text:p>
      <text:p text:style-name="P1"><text:span text:style-name="T2">[ ] Отклонение на флага, надвишаващо прага: Ако отклонението надхвърли предварително определен праг, маркирайте записа за инвентар като изискващ проверка.</text:span></text:p>
      <text:p text:style-name="P1"><text:span text:style-name="T2">[ ] Разследвателна задача</text:span></text:p>
      <text:p text:style-name="P1"><text:span text:style-name="T2">: Създайте задача за екипа за разследване, която да проучи значителните отклонения.</text:span></text:p>
      <text:p text:style-name="P1"><text:span text:style-name="T2">[ ] Създай бележка за разследване на отклонения.</text:span></text:p>
      <text:p text:style-name="P1"><text:span text:style-name="T2">: Създайте бележка в модела на данните за разследване на отклонения, за да се отбележат констатациите.</text:span></text:p>
      <text:p text:style-name="P1"><text:span text:style-name="T2">[ ] Актуализиране на количеството на системата (ако е коригирано): Актуализирайте системното количество в модела на данните за инвентара, ако отклонението е причинено от грешка.</text:span></text:p>
      <text:p text:style-name="P1"><text:span text:style-name="T2">[ ] Генериране на отчет за брой цикли: Съставете отчет, обобщаващ резултатите от броя на цикълите, включително отклоненията и бележки от разследване.</text:span></text:p>
      <text:p text:style-name="P1"/>
      <text:p text:style-name="P1"><text:span text:style-name="T2">[ ] Уведомете мениджъра по инвентар: Изпратете имейл до ръководителя на инвентара, обобщаващ значителните отклонения и изискващ преглед.</text:span></text:p>
      <text:p text:style-name="P1"><text:span text:style-name="T2">[ ] Вземане на история на броя цикли: Проверете историята на предходните преброявания на артикула, за да установите тенденции.</text:span></text:p>
      <text:p text:style-name="P1"><text:span text:style-name="T2">[ ] Отбележете броенето като завършено.</text:span></text:p>
      <text:p text:style-name="P1"><text:span text:style-name="T2">: Актуализирайте статуса на броя цикли на Изпълнено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inventory-cycle-count-process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03.523000000</meta:creation-date>
    <dc:date>2026-06-28T13:11:03.523000000</dc:date>
    <meta:document-statistic meta:table-count="0" meta:image-count="0" meta:object-count="0" meta:page-count="2" meta:paragraph-count="23" meta:word-count="298" meta:character-count="2172" meta:non-whitespace-character-count="1897"/>
    <meta:generator>LibreOffice/24.2.7.2$Linux_X86_64 LibreOffice_project/420$Build-2</meta:generator>
  </office:meta>
</office:document-meta>
</file>