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ANDSFÖRDERUNGSPROZESS FÜR HERSTELLE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rufen des Zählzyklusplans: Hole die geplanten Zähltask-Aufgaben aus dem Datenmodell Cycle Count Schedule.</text:span></text:p>
      <text:p text:style-name="P1"><text:span text:style-name="T2">[ ] Zyklenanzahl-Aufgabe zuweisen: Weisen Sie dem zugewiesenen Teammitglied für die Zählperiode eine Aufgabe gemäß dem Zeitplan zu.</text:span></text:p>
      <text:p text:style-name="P1"><text:span text:style-name="T2">[ ] Bestandsdatensätze abrufen: Rufen Sie relevante Bestandsdaten (Artikel, Standort, Menge) aus dem Datenmodell für den Bestand ab.</text:span></text:p>
      <text:p text:style-name="P1"><text:span text:style-name="T2">[ ] Physische Zählaufgabe: Weisen Sie die Aufgabe zu, den Lagerbestand physisch zu zählen.</text:span></text:p>
      <text:p text:style-name="P1"><text:span text:style-name="T2">[ ] Aktualisiere die physikalische Bestandsmenge: Aktualisieren Sie die physische Mengenangabe im Datenmodell für das Warenlager.</text:span></text:p>
      <text:p text:style-name="P1"><text:span text:style-name="T2">[ ] Varianz berechnen: Berechnen Sie die Varianz zwischen der Systemmenge und der tatsächlichen Stückzahl.</text:span></text:p>
      <text:p text:style-name="P1"><text:span text:style-name="T2">[ ] Abweichung des Signals über Grenzwert: Wenn die Varianz einen vordefinierten Schwellenwert überschreitet, markieren Sie den Lagerdatensatz als prüfbedürftig.</text:span></text:p>
      <text:p text:style-name="P1"><text:span text:style-name="T2">[ ] Ermittlungsauftrag: Erstellen Sie eine Aufgabe für das Ermittlungsteam, um erhebliche Abweichungen zu untersuchen.</text:span></text:p>
      <text:p text:style-name="P1"><text:span text:style-name="T2">[ ] Variationsuntersuchungsbericht erstellen: Erstellen Sie eine Notiz im Datenmodell für Varianzuntersuchungen, um Ergebnisse zu dokumentieren.</text:span></text:p>
      <text:p text:style-name="P1"><text:span text:style-name="T2">[ ] Systemmenge aktualisieren (falls korrigiert)</text:span></text:p>
      <text:p text:style-name="P1"><text:span text:style-name="T2">: Aktualisieren Sie die Systemmenge im Datenmodell für das Lager, falls die Abweichung auf einen Fehler zurückzuführen ist.</text:span></text:p>
      <text:p text:style-name="P1"><text:span text:style-name="T2">[ ] Erzeuge Bericht zur Zyklenerfassung: Erstellen Sie einen Bericht, der die Ergebnisse der Zählaufzählung zusammenfasst, einschließlich Abweichungen und Untersuchungshinweisen.</text:span></text:p>
      <text:p text:style-name="P1"><text:span text:style-name="T2">[ ] Benachrichtigen Sie den Lagerbestandsverwalter.: Senden Sie eine E-Mail an den Lagerbestandsverwalter, in der Sie wesentliche Abweichungen zusammenfassen und eine Überprüfung fordern.</text:span></text:p>
      <text:p text:style-name="P1"><text:span text:style-name="T2">[ ] Abruf der Zykluszählablaufhistorie: Ermitteln Sie den Verlauf der vorherigen Zählungen für den Artikel, um Trends zu erkennen.</text:span></text:p>
      <text:p text:style-name="P1"><text:span text:style-name="T2">[ ] Markieren Sie die Zykluszählung als abgeschlossen.: Aktualisieren Sie den Zykluszählerstatus auf Abgeschloss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inventory-cycle-count-process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02.414000000</meta:creation-date>
    <dc:date>2026-06-28T12:35:02.414000000</dc:date>
    <meta:document-statistic meta:table-count="0" meta:image-count="0" meta:object-count="0" meta:page-count="1" meta:paragraph-count="21" meta:word-count="282" meta:character-count="2280" meta:non-whitespace-character-count="2019"/>
    <meta:generator>LibreOffice/24.2.7.2$Linux_X86_64 LibreOffice_project/420$Build-2</meta:generator>
  </office:meta>
</office:document-meta>
</file>