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O DE CONTEO CÍCLICO DE INVENTARIO PARA FABRICANT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programación de conteo de ciclos: Obtener las tareas de conteo cíclico programadas desde el modelo de datos de Conteo Cíclico.</text:span></text:p>
      <text:p text:style-name="P1"><text:span text:style-name="T2">[ ] Asignar tarea de conteo de ciclos: Crea una tarea para el miembro del equipo de conteo cíclico asignado, según el cronograma.</text:span></text:p>
      <text:p text:style-name="P1"><text:span text:style-name="T2">[ ] Recuperar registros de inventario: Obtenga registros de inventario relevantes (artículo, ubicación, cantidad) del modelo de datos de Inventario.</text:span></text:p>
      <text:p text:style-name="P1"/>
      <text:p text:style-name="P1"><text:span text:style-name="T2">[ ] Conteo Físico: Asigna la tarea de contar físicamente el inventario.</text:span></text:p>
      <text:p text:style-name="P1"><text:span text:style-name="T2">[ ] Actualizar Cantidad de Conteo Físico: Actualice la cantidad del conteo físico en el modelo de datos de inventario.</text:span></text:p>
      <text:p text:style-name="P1"><text:span text:style-name="T2">[ ] Calcular la varianza: Calcule la varianza entre la cantidad del sistema y la cantidad física contada.</text:span></text:p>
      <text:p text:style-name="P1"><text:span text:style-name="T2">[ ] Variación de la bandera que excede el umbral.: Si la varianza supera un umbral predefinido, marcar el registro de inventario como que requiere investigación.</text:span></text:p>
      <text:p text:style-name="P1"><text:span text:style-name="T2">[ ] Tarea de investigación: Crear una tarea para el equipo de investigación para que investigue variaciones significativas.</text:span></text:p>
      <text:p text:style-name="P1"><text:span text:style-name="T2">[ ] Crear Nota de Investigación de Variaciones: Cree una nota en el modelo de datos de Investigación de Variaciones para registrar los hallazgos.</text:span></text:p>
      <text:p text:style-name="P1"><text:span text:style-name="T2">[ ] Actualizar Cantidad del Sistema (si está corregida): Actualice la cantidad del sistema en el modelo de datos de Inventario si la variación se debió a un error.</text:span></text:p>
      <text:p text:style-name="P1"><text:span text:style-name="T2">[ ] Generar informe de conteo de ciclos: Elaborar un informe que resuma los resultados del conteo cíclico, incluyendo las variaciones y las notas de la investigación.</text:span></text:p>
      <text:p text:style-name="P1"><text:span text:style-name="T2">[ ] Notificar al Gestor de Inventario: Envíe un correo electrónico al responsable de inventario resumiendo las variaciones significativas y solicitando una revisión.</text:span></text:p>
      <text:p text:style-name="P1"><text:span text:style-name="T2">[ ] Recuperar Historial de Conteo: Obtenga el historial de conteos anteriores del artículo para identificar tendencias.</text:span></text:p>
      <text:p text:style-name="P1"><text:span text:style-name="T2">[ ] Marcar el conteo de ciclos como completado.: Actualice el estado del conteo de ciclos a Completad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inventory-cycle-count-process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21.774000000</meta:creation-date>
    <dc:date>2026-06-28T12:45:21.774000000</dc:date>
    <meta:document-statistic meta:table-count="0" meta:image-count="0" meta:object-count="0" meta:page-count="1" meta:paragraph-count="20" meta:word-count="338" meta:character-count="2249" meta:non-whitespace-character-count="1931"/>
    <meta:generator>LibreOffice/24.2.7.2$Linux_X86_64 LibreOffice_project/420$Build-2</meta:generator>
  </office:meta>
</office:document-meta>
</file>