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ÉDURE DE COMPTAGE CYCLIQUE DES STOCKS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'horaire des cycles.: Récupérer les tâches de comptage cyclique planifiées à partir du modèle de données de planification du comptage cyclique.</text:span></text:p>
      <text:p text:style-name="P1"><text:span text:style-name="T2">[ ] Attribuer la tâche de comptage des cycles: Créez une tâche pour le membre de l'équipe de comptage de stock désigné, en fonction du calendrier.</text:span></text:p>
      <text:p text:style-name="P1"><text:span text:style-name="T2">[ ] Récupérer les enregistrements d'inventaire: Récupérer les enregistrements d'inventaire pertinents (article, emplacement, quantité) à partir du modèle de données Inventaire.</text:span></text:p>
      <text:p text:style-name="P1"><text:span text:style-name="T2">[ ] Comptage physique: Attribuez la tâche de faire l'inventaire physiquement.</text:span></text:p>
      <text:p text:style-name="P1"><text:span text:style-name="T2">[ ] Mettre à jour la quantité du décompte physique: Mettre à jour la quantité du décompte physique dans le modèle de données de l'inventaire.</text:span></text:p>
      <text:p text:style-name="P1"/>
      <text:p text:style-name="P1"><text:span text:style-name="T2">[ ] Calculez la variance.: Calculez la variance entre la quantité système et la quantité comptée physiquement.</text:span></text:p>
      <text:p text:style-name="P1"><text:span text:style-name="T2">[ ] Écart par rapport au seuil du signalement: Si la variance dépasse un seuil prédéfini, signaler l'enregistrement d'inventaire comme nécessitant une investigation.</text:span></text:p>
      <text:p text:style-name="P1"><text:span text:style-name="T2">[ ] Mission d'enquête: Créez une tâche pour l'équipe d'enquête afin d'examiner les écarts importants.</text:span></text:p>
      <text:p text:style-name="P1"><text:span text:style-name="T2">[ ] Créer une note d'enquête sur les écarts: Créez une note dans le modèle de données d'enquête sur les écarts pour enregistrer les conclusions.</text:span></text:p>
      <text:p text:style-name="P1"><text:span text:style-name="T2">[ ] Mettre à jour la quantité du système (si corrigée): Mettez à jour la quantité système dans le modèle de données de l'inventaire si l'écart était dû à une erreur.</text:span></text:p>
      <text:p text:style-name="P1"><text:span text:style-name="T2">[ ] Générer un rapport de nombre de cycles: Rédigez un rapport résumant les résultats du décompte cyclique, y compris les écarts et les notes d'enquête.</text:span></text:p>
      <text:p text:style-name="P1"><text:span text:style-name="T2">[ ] Prévenir le responsable des stocks: Envoyez un courriel au responsable des stocks résumant les écarts importants et demandant un examen.</text:span></text:p>
      <text:p text:style-name="P1"><text:span text:style-name="T2">[ ] Récupérer l'historique des cycles: Consultez l'historique des décomptes précédents de l'article afin d'identifier les tendances.</text:span></text:p>
      <text:p text:style-name="P1"><text:span text:style-name="T2">[ ] Marquer le décompte des cycles comme terminé: Mettre à jour le statut du nombre de cycles à 'Terminé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7.726000000</meta:creation-date>
    <dc:date>2026-06-28T12:54:17.726000000</dc:date>
    <meta:document-statistic meta:table-count="0" meta:image-count="0" meta:object-count="0" meta:page-count="1" meta:paragraph-count="20" meta:word-count="344" meta:character-count="2311" meta:non-whitespace-character-count="1987"/>
    <meta:generator>LibreOffice/24.2.7.2$Linux_X86_64 LibreOffice_project/420$Build-2</meta:generator>
  </office:meta>
</office:document-meta>
</file>