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 LICZENIA ZAPASÓW DLA PRODUCENT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harmonogram liczników cykli: Pobierz zadania liczenia cyklicznego z modelu danych harmonogramu liczenia cyklicznego.</text:span></text:p>
      <text:p text:style-name="P1"><text:span text:style-name="T2">[ ] Przypisz zadanie liczenia cykli.: Utwórz zadanie dla przydzielonego członka zespołu liczącego zapasy, zgodnie z harmonogramem.</text:span></text:p>
      <text:p text:style-name="P1"><text:span text:style-name="T2">[ ] Pobierz zapisy stanów magazynowych: Pobierz odpowiednie rekordy zapasów (pozycja, lokalizacja, ilość) z modelu danych zapasów.</text:span></text:p>
      <text:p text:style-name="P1"><text:span text:style-name="T2">[ ] Zadanie liczenia fizycznego: Przydziel zadanie fizycznego policzenia zapasów.</text:span></text:p>
      <text:p text:style-name="P1"><text:span text:style-name="T2">[ ] Zaktualizuj ilość w fizycznym liczeniu.: Zaktualizuj ilość w fizycznym liczeniu w modelu danych magazynowych.</text:span></text:p>
      <text:p text:style-name="P1"><text:span text:style-name="T2">[ ] Oblicz wariancję: Oblicz wariancję między ilością systemową a fizycznym naliczeniem.</text:span></text:p>
      <text:p text:style-name="P1"/>
      <text:p text:style-name="P1"><text:span text:style-name="T2">[ ] Przekroczenie progu zmienności flagi: Jeśli wariancja przekroczy zdefiniowany próg, oznacz rekord zapasów jako wymagający weryfikacji.</text:span></text:p>
      <text:p text:style-name="P1"><text:span text:style-name="T2">[ ] Zadanie dochodzeniowe: Utwórz zadanie dla zespołu śledczego, aby zbadał znaczące rozbieżności.</text:span></text:p>
      <text:p text:style-name="P1"><text:span text:style-name="T2">[ ] Utwórz notatkę z badaniem odchyleń: Utwórz notatkę w modelu danych do analizy odchyleń, aby rejestrować wnioski.</text:span></text:p>
      <text:p text:style-name="P1"/>
      <text:p text:style-name="P1"><text:span text:style-name="T2">[ ] Aktualizuj ilość systemu (jeśli poprawiono)</text:span></text:p>
      <text:p text:style-name="P1"><text:span text:style-name="T2">: Zaktualizuj ilość w systemie w modelu danych Zapasu, jeśli rozbieżność wynikała z błędu.</text:span></text:p>
      <text:p text:style-name="P1"><text:span text:style-name="T2">[ ] Wygeneruj raport liczenia cykli.: Opracuj raport podsumowujący wyniki liczenia cykli, zawierający odchylenia i notatki z analizy.</text:span></text:p>
      <text:p text:style-name="P1"><text:span text:style-name="T2">[ ] Powiadom Kierownika Magazynu: Wyślij e-mail do kierownika magazynu, podsumowujący istotne rozbieżności i wymagający przeglądu.</text:span></text:p>
      <text:p text:style-name="P1"/>
      <text:p text:style-name="P1"><text:span text:style-name="T2">[ ] Pobierz historię liczników cykli: Sprawdź historię poprzednich liczeń dla tego elementu, aby zidentyfikować trendy.</text:span></text:p>
      <text:p text:style-name="P1"><text:span text:style-name="T2">[ ] Oznacz cykl liczenia jako zakończony.: Zmień status liczenia cykli na Zakończo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manufacturing/inventory-cycle-count-process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08.042000000</meta:creation-date>
    <dc:date>2026-06-28T13:03:08.042000000</dc:date>
    <meta:document-statistic meta:table-count="0" meta:image-count="0" meta:object-count="0" meta:page-count="2" meta:paragraph-count="21" meta:word-count="257" meta:character-count="2002" meta:non-whitespace-character-count="1766"/>
    <meta:generator>LibreOffice/24.2.7.2$Linux_X86_64 LibreOffice_project/420$Build-2</meta:generator>
  </office:meta>
</office:document-meta>
</file>