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CYCLE COUNT PROCESS FOR MANUFACTURER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ycle Count Schedule: Fetch scheduled cycle count tasks from the Cycle Count Schedule data model.</text:span></text:p>
      <text:p text:style-name="P1"><text:span text:style-name="T2">[ ] Assign Cycle Count Task: Create a task for the assigned cycle count team member based on the schedule.</text:span></text:p>
      <text:p text:style-name="P1"><text:span text:style-name="T2">[ ] Retrieve Inventory Records: Get relevant inventory records (item, location, quantity) from the Inventory data model.</text:span></text:p>
      <text:p text:style-name="P1"><text:span text:style-name="T2">[ ] Physical Count Task: Assign a task to physically count the inventory.</text:span></text:p>
      <text:p text:style-name="P1"><text:span text:style-name="T2">[ ] Update Physical Count Quantity: Update the physical count quantity in the Inventory data model.</text:span></text:p>
      <text:p text:style-name="P1"><text:span text:style-name="T2">[ ] Calculate Variance: Calculate the variance between the system quantity and the physical count quantity.</text:span></text:p>
      <text:p text:style-name="P1"><text:span text:style-name="T2">[ ] Flag Variance Exceeding Threshold: If the variance exceeds a predefined threshold, flag the inventory record as requiring investigation.</text:span></text:p>
      <text:p text:style-name="P1"><text:span text:style-name="T2">[ ] Investigation Task: Create a task for the investigation team to investigate significant variances.</text:span></text:p>
      <text:p text:style-name="P1"><text:span text:style-name="T2">[ ] Create Variance Investigation Note: Create a note in the Variance Investigation data model to record findings.</text:span></text:p>
      <text:p text:style-name="P1"><text:span text:style-name="T2">[ ] Update System Quantity (if corrected): Update the system quantity in the Inventory data model if the variance was due to an error.</text:span></text:p>
      <text:p text:style-name="P1"><text:span text:style-name="T2">[ ] Generate Cycle Count Report: Create a report summarizing the cycle count results, including variances and investigation notes.</text:span></text:p>
      <text:p text:style-name="P1"><text:span text:style-name="T2">[ ] Notify Inventory Manager: Send an email to the inventory manager summarizing significant variances and requiring review.</text:span></text:p>
      <text:p text:style-name="P1"><text:span text:style-name="T2">[ ] Retrieve Cycle Count History: Get the history of previous cycle counts for the item to identify trends.</text:span></text:p>
      <text:p text:style-name="P1"><text:span text:style-name="T2">[ ] Mark Cycle Count as Complete: Update the Cycle Count Status to 'Completed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inventory-cycle-count-process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41.105000000</meta:creation-date>
    <dc:date>2026-06-28T11:49:41.105000000</dc:date>
    <meta:document-statistic meta:table-count="0" meta:image-count="0" meta:object-count="0" meta:page-count="1" meta:paragraph-count="20" meta:word-count="285" meta:character-count="1929" meta:non-whitespace-character-count="1664"/>
    <meta:generator>LibreOffice/24.2.7.2$Linux_X86_64 LibreOffice_project/420$Build-2</meta:generator>
  </office:meta>
</office:document-meta>
</file>