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MANAGEMENT AND COLD CHAIN MONITOR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Stock Levels: Retrieve all active entries from the Inventory Data Model to check current quantities.</text:span></text:p>
      <text:p text:style-name="P1"><text:span text:style-name="T2">[ ] Fetch Temperature Logs: Retrieve recent sensor data entries from the Cold Chain Monitoring Data Model.</text:span></text:p>
      <text:p text:style-name="P1"><text:span text:style-name="T2">[ ] Calculate Average Temperature: Calculate the average temperature from the retrieved temperature logs to identify trends.</text:span></text:p>
      <text:p text:style-name="P1"><text:span text:style-name="T2">[ ] Identify Max Temperature Deviation: Find the maximum temperature value recorded in the last monitoring period.</text:span></text:p>
      <text:p text:style-name="P1"><text:span text:style-name="T2">[ ] Check Threshold Breach: Compare the Max Temperature against the pre-defined safety threshold for the specific product category.</text:span></text:p>
      <text:p text:style-name="P1"><text:span text:style-name="T2">[ ] Create Maintenance Task: Create a task for the Warehouse Manager if temperature excursions are detected.</text:span></text:p>
      <text:p text:style-name="P1"><text:span text:style-name="T2">[ ] Create Reorder Task: Create a task for the Procurement Officer when stock levels fall below the reorder point.</text:span></text:p>
      <text:p text:style-name="P1"><text:span text:style-name="T2">[ ] Log Temperature Incident: Create a new entry in the 'Incident Logs' data model when a cold chain breach occurs.</text:span></text:p>
      <text:p text:style-name="P1"><text:span text:style-name="T2">[ ] Update Stock Status: Update the 'Status' field in the Inventory Data Model to 'Quarantined' if a breach is detected.</text:span></text:p>
      <text:p text:style-name="P1"><text:span text:style-name="T2">[ ] Notify Quality Assurance: Send an email alert to the QA team containing the details of the temperature excursion.</text:span></text:p>
      <text:p text:style-name="P1"><text:span text:style-name="T2">[ ] Emergency Alert SMS: Send an urgent SMS to the On-call Technician if the temperature exceeds critical limits.</text:span></text:p>
      <text:p text:style-name="P1"><text:span text:style-name="T2">[ ] Create Purchase Order Draft: Create a new entry in the 'Purchase Orders' data model to replenish low stock.</text:span></text:p>
      <text:p text:style-name="P1"><text:span text:style-name="T2">[ ] Generate Monthly Compliance Report: Create a summary report showing all temperature stability logs for regulatory compliance.</text:span></text:p>
      <text:p text:style-name="P1"><text:span text:style-name="T2">[ ] Remove Expired Batch: Delete or archive entries from the 'Active Inventory' model once a batch is marked as expired.</text:span></text:p>
      <text:p text:style-name="P1"><text:span text:style-name="T2">[ ] Calculate Days Until Expiry: Subtract the current date from the 'Expiry Date' field in the inventory entr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inventory-management-and-cold-chain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22.832000000</meta:creation-date>
    <dc:date>2026-06-28T11:54:22.832000000</dc:date>
    <meta:document-statistic meta:table-count="0" meta:image-count="0" meta:object-count="0" meta:page-count="1" meta:paragraph-count="21" meta:word-count="323" meta:character-count="2134" meta:non-whitespace-character-count="1832"/>
    <meta:generator>LibreOffice/24.2.7.2$Linux_X86_64 LibreOffice_project/420$Build-2</meta:generator>
  </office:meta>
</office:document-meta>
</file>