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fc864b52dafc5c7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Получаване и първоначална инвентаризац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ста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ръчк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именование и данни за контакт на доставчик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лучено количество (на брой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доставка (напр. Отлично, Добро, Повредено)</text:p>
            <text:p> (SELECTION options: Отличен</text:p>
            <text:p>, Добър, Повред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доставката или несъответствия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сноваващи документи (напр. Коректна бележк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съответствие в количеството (ако има таков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 на разминаване (ако има тако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ъхранение и организация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ксимална височина на натрупване (на рафт/стелаж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но място за съхранение на бързо развалящи се продукт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тандарти за етикетиране (напр. наименование на продукта, дата на получаване, дата на годност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ви условия на съхранение се поддържат? (SELECTION options: Контролирана температура, Контролирана влажност, Сух, Заключен (заключен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о място за съхранение на сухи стоки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 коридорите и пътеките няма ли препятствия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пределени зони за съхранение на алерге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дурите за справяне с повредена или течаща опаковк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отация на стоките (Първа влязла - първа излязла / Първа влязла - първа излязла - с приоритет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сновен метод за ротация на стоки</text:p>
            <text:p> (SELECTION options: Първа влязла, първа излизаща, Първо изтекъл, първо излиза (ПИПИ)</text:p>
            <text:p>, Комбинация (FIFO &amp; FEFO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проверки FIFO/FEFO (д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и инструкции за ротация на бързоразвалящи се продукти (напр. плодове и зеленчуци, млечни продукт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инструкции за ротация на замразени продук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изисквания за маркиране, отнасящи се до срока на годност/датата на изтичане на срока на съхранени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на персонала за FIFO/FEFO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дели, отговорни за съответствие с FIFO/FEFO (SELECTION options: Кухня, Бар, Получаване, Складов магази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мерен снимък на правилно завъртян стоков материал (Пример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ива на запасите и пренарежд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инимално ниво на запас (запасителен запас) за [Име на артикул]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ксимално количество наличност за [Име на артикул]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чка за Презареждане (Автоматична/Ръчна)</text:p>
            <text:p> (SELECTION options: Автоматизиран, Ръководств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за изпълнение (Дни) за [Наименование на артикул]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ръчка за [Име на артикул]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енареждане (напр. проблеми с доставчици, сезонност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определяне на поръчка (SELECTION options: Фиксирано количество, Въз основа на прогноза за търсенет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тимално количество за поръчка (EOQ) - (ако е изчислено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Управление на отпадъците и разваля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невен процент на разваля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нцидент с разваляне (ако има такъв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сновна причина за разваляне (Изберете една)</text:p>
            <text:p> (SELECTION options: Неправилни условия на съхранение, Презапасяване, Лоша обработка, Пропуск на крайна дата, Кражба/Повреди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цидент с разваляне/отпадък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стойност на развалените стоки (USD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Засегнати категории храни (Изберете всички приложими)</text:p>
            <text:p> (SELECTION options: Произвеждам, Месо/Пилешко, Млечни продукти</text:p>
            <text:p>, Стоки, Замразени продукти, Напит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/Планирани коригиращи действ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ете снимка/доказателство за повреда (ако е приложимо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документация и запис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ндартна процедура за водене на инвентар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начално количество (да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ен отчет за наличности (Да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есъответствия и корекци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лучени пратки (сканиране/снимк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орекция на инвентаризация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ригирано количество (Код на артикул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чина за корекция (SELECTION options: Щети, Кражба, разваляне</text:p>
            <text:p>, Счетоводна грешка, Дру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хнологична и системна интегр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стояща система за управление на запасите? (SELECTION options: Няма (Ръчно), Електронна таблица (Excel/Google Sheets)</text:p>
            <text:p>, Основни складови операции с проследяване на инвентара, Специализиран софтуер за управление на инвентара (посочете по-долу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ползван специализиран софтуер, посочете име и версия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потребители, достъпващи системата за инвентар:</text:p>
            <text:p>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С кои системи трябва да се интегрирате?</text:p>
            <text:p> (SELECTION options: Точка на продажба, Платформа за онлайн поръчки</text:p>
            <text:p>, Счетоводен софтуер</text:p>
            <text:p>, Портал за доставчици/покупчици</text:p>
            <text:p>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ен срок за внедряване/интегриране на системата: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настоящите предизвикателства пред интеграцията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ществуваща документация на системата (ръководства, учебни наръчници и др.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а ли е подготовка за персонала?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довни одити и преглед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одита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одит (Пълен/Случаен)</text:p>
            <text:p> (SELECTION options: Пълен одит</text:p>
            <text:p>, Проверка на място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регледаните артику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рит брой несъответств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несъответствия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коригиращи мерк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одита (Успех/Неуспех/Условно)</text:p>
            <text:p> (SELECTION options: Преминаване., Провал, Услов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ки за подобре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одитора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