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ЗАПАСИТЕ И РОТАЦИЯ НА СТОК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ЛУЧАВАНЕ И ПЪРВОНАЧАЛНА ИНВЕНТАРИЗАЦИЯ</text:span></text:p>
      <text:p text:style-name="P1"><text:span text:style-name="T1"><text:s/>---</text:span></text:p>
      <text:p text:style-name="P1"><text:span text:style-name="T2">[ ] Дата на доставка</text:span></text:p>
      <text:p text:style-name="P1"><text:span text:style-name="T2">[ ] Номер на поръчка</text:span></text:p>
      <text:p text:style-name="P1"><text:span text:style-name="T2">[ ] Наименование и данни за контакт на доставчика</text:span></text:p>
      <text:p text:style-name="P1"/>
      <text:p text:style-name="P1"><text:span text:style-name="T2">[ ] Получено количество (на брой)</text:span></text:p>
      <text:p text:style-name="P1"/>
      <text:p text:style-name="P1"><text:span text:style-name="T2">[ ] Състояние на доставка (напр. Отлично, Добро, Повредено)</text:span></text:p>
      <text:p text:style-name="P1"><text:span text:style-name="T2"><text:s/>(Отличен</text:span></text:p>
      <text:p text:style-name="P1"><text:span text:style-name="T2">, Добър, Повреден</text:span></text:p>
      <text:p text:style-name="P1"><text:span text:style-name="T2">)</text:span></text:p>
      <text:p text:style-name="P1"><text:span text:style-name="T2">[ ] Бележки относно доставката или несъответствия.</text:span></text:p>
      <text:p text:style-name="P1"/>
      <text:p text:style-name="P1"><text:span text:style-name="T2">[ ] Обосноваващи документи (напр. Коректна бележка)</text:span></text:p>
      <text:p text:style-name="P1"><text:soft-page-break/></text:p>
      <text:p text:style-name="P1"><text:span text:style-name="T2">[ ] Несъответствие в количеството (ако има такова)</text:span></text:p>
      <text:p text:style-name="P1"><text:span text:style-name="T2">[ ] Обяснение на разминаване (ако има такова)</text:span></text:p>
      <text:p text:style-name="P1"/>
      <text:p text:style-name="P1"><text:span text:style-name="T1">--- СЪХРАНЕНИЕ И ОРГАНИЗАЦИЯ</text:span></text:p>
      <text:p text:style-name="P1"><text:span text:style-name="T1"><text:s/>---</text:span></text:p>
      <text:p text:style-name="P1"><text:span text:style-name="T2">[ ] Максимална височина на натрупване (на рафт/стелаж)</text:span></text:p>
      <text:p text:style-name="P1"/>
      <text:p text:style-name="P1"><text:span text:style-name="T2">[ ] Определено място за съхранение на бързо развалящи се продукти? (Да, Не)</text:span></text:p>
      <text:p text:style-name="P1"><text:span text:style-name="T2">[ ] Опишете стандарти за етикетиране (напр. наименование на продукта, дата на получаване, дата на годност).</text:span></text:p>
      <text:p text:style-name="P1"><text:span text:style-name="T2">[ ] Какви условия на съхранение се поддържат? (Контролирана температура, Контролирана влажност, Сух, Заключен (заключен)</text:span></text:p>
      <text:p text:style-name="P1"><text:span text:style-name="T2">)</text:span></text:p>
      <text:p text:style-name="P1"><text:span text:style-name="T2">[ ] Основно място за съхранение на сухи стоки</text:span></text:p>
      <text:p text:style-name="P1"><text:span text:style-name="T2">[ ] По коридорите и пътеките няма ли препятствия? (Да, Не.)</text:span></text:p>
      <text:p text:style-name="P1"><text:span text:style-name="T2">[ ] Брой определени зони за съхранение на алергени</text:span></text:p>
      <text:p text:style-name="P1"><text:span text:style-name="T2">[ ] Опишете процедурите за справяне с повредена или течаща опаковка.</text:span></text:p>
      <text:p text:style-name="P1"/>
      <text:p text:style-name="P1"><text:span text:style-name="T1">--- РОТАЦИЯ НА СТОКИТЕ (ПЪРВА ВЛЯЗЛА - ПЪРВА ИЗЛЯЗЛА / ПЪРВА ВЛЯЗЛА - ПЪРВА ИЗЛЯЗЛА - С ПРИОРИТЕТ) ---</text:span></text:p>
      <text:p text:style-name="P1"><text:span text:style-name="T2">[ ] Основен метод за ротация на стоки</text:span></text:p>
      <text:p text:style-name="P1"><text:span text:style-name="T2"><text:s/>(Първа влязла, първа излизаща, Първо изтекъл, първо излиза (ПИПИ)</text:span></text:p>
      <text:p text:style-name="P1"><text:span text:style-name="T2">, Комбинация (FIFO &amp; FEFO)</text:span></text:p>
      <text:p text:style-name="P1"><text:soft-page-break/><text:span text:style-name="T2">)</text:span></text:p>
      <text:p text:style-name="P1"><text:span text:style-name="T2">[ ] Честота на проверки FIFO/FEFO (дни)</text:span></text:p>
      <text:p text:style-name="P1"/>
      <text:p text:style-name="P1"><text:span text:style-name="T2">[ ] Подробни инструкции за ротация на бързоразвалящи се продукти (напр. плодове и зеленчуци, млечни продукти)</text:span></text:p>
      <text:p text:style-name="P1"/>
      <text:p text:style-name="P1"><text:span text:style-name="T2">[ ] Подробни инструкции за ротация на замразени продукти</text:span></text:p>
      <text:p text:style-name="P1"><text:span text:style-name="T2">[ ] Специфични изисквания за маркиране, отнасящи се до срока на годност/датата на изтичане на срока на съхранение.</text:span></text:p>
      <text:p text:style-name="P1"><text:span text:style-name="T2">[ ] Дата на последното обучение на персонала за FIFO/FEFO.</text:span></text:p>
      <text:p text:style-name="P1"><text:span text:style-name="T2">[ ] Отдели, отговорни за съответствие с FIFO/FEFO (Кухня, Бар, Получаване, Складов магазин</text:span></text:p>
      <text:p text:style-name="P1"><text:span text:style-name="T2">)</text:span></text:p>
      <text:p text:style-name="P1"><text:span text:style-name="T2">[ ] Примерен снимък на правилно завъртян стоков материал (Пример)</text:span></text:p>
      <text:p text:style-name="P1"/>
      <text:p text:style-name="P1"/>
      <text:p text:style-name="P1"><text:span text:style-name="T1">--- НИВА НА ЗАПАСИТЕ И ПРЕНАРЕЖДАНЕ ---</text:span></text:p>
      <text:p text:style-name="P1"><text:span text:style-name="T2">[ ] Минимално ниво на запас (запасителен запас) за [Име на артикул]</text:span></text:p>
      <text:p text:style-name="P1"/>
      <text:p text:style-name="P1"><text:span text:style-name="T2">[ ] Максимално количество наличност за [Име на артикул]</text:span></text:p>
      <text:p text:style-name="P1"/>
      <text:p text:style-name="P1"><text:span text:style-name="T2">[ ] Точка за Презареждане (Автоматична/Ръчна)</text:span></text:p>
      <text:p text:style-name="P1"><text:span text:style-name="T2"><text:s/>(Автоматизиран, Ръководство)</text:span></text:p>
      <text:p text:style-name="P1"><text:span text:style-name="T2">[ ] Срок за изпълнение (Дни) за [Наименование на артикул]</text:span></text:p>
      <text:p text:style-name="P1"><text:soft-page-break/></text:p>
      <text:p text:style-name="P1"><text:span text:style-name="T2">[ ] Последна дата на поръчка за [Име на артикул]</text:span></text:p>
      <text:p text:style-name="P1"><text:span text:style-name="T2">[ ] Забележки относно пренареждане (напр. проблеми с доставчици, сезонност)</text:span></text:p>
      <text:p text:style-name="P1"><text:span text:style-name="T2">[ ] Метод за определяне на поръчка (Фиксирано количество, Въз основа на прогноза за търсенето)</text:span></text:p>
      <text:p text:style-name="P1"><text:span text:style-name="T2">[ ] Оптимално количество за поръчка (EOQ) - (ако е изчислено)</text:span></text:p>
      <text:p text:style-name="P1"/>
      <text:p text:style-name="P1"/>
      <text:p text:style-name="P1"><text:span text:style-name="T1">--- УПРАВЛЕНИЕ НА ОТПАДЪЦИТЕ И РАЗВАЛЯНЕ</text:span></text:p>
      <text:p text:style-name="P1"><text:span text:style-name="T1"><text:s/>---</text:span></text:p>
      <text:p text:style-name="P1"><text:span text:style-name="T2">[ ] Дневен процент на разваляне</text:span></text:p>
      <text:p text:style-name="P1"><text:span text:style-name="T2">[ ] Описание на инцидент с разваляне (ако има такъв)</text:span></text:p>
      <text:p text:style-name="P1"><text:span text:style-name="T2">[ ] Основна причина за разваляне (Изберете една)</text:span></text:p>
      <text:p text:style-name="P1"><text:span text:style-name="T2"><text:s/>(Неправилни условия на съхранение, Презапасяване, Лоша обработка, Пропуск на крайна дата, Кражба/Повреди, Други (Посочете в дълъг текст)</text:span></text:p>
      <text:p text:style-name="P1"><text:span text:style-name="T2">)</text:span></text:p>
      <text:p text:style-name="P1"><text:span text:style-name="T2">[ ] Дата на инцидент с разваляне/отпадък</text:span></text:p>
      <text:p text:style-name="P1"><text:span text:style-name="T2">[ ] Приблизителна стойност на развалените стоки (USD)</text:span></text:p>
      <text:p text:style-name="P1"><text:span text:style-name="T2">[ ] Засегнати категории храни (Изберете всички приложими)</text:span></text:p>
      <text:p text:style-name="P1"><text:span text:style-name="T2"><text:s/>(Произвеждам, Месо/Пилешко, Млечни продукти</text:span></text:p>
      <text:p text:style-name="P1"><text:span text:style-name="T2">, Стоки, Замразени продукти, Напитки)</text:span></text:p>
      <text:p text:style-name="P1"><text:span text:style-name="T2">[ ] Предприети/Планирани коригиращи действия</text:span></text:p>
      <text:p text:style-name="P1"><text:span text:style-name="T2">[ ] Приложете снимка/доказателство за повреда (ако е приложимо)</text:span></text:p>
      <text:p text:style-name="P1"><text:soft-page-break/></text:p>
      <text:p text:style-name="P1"/>
      <text:p text:style-name="P1"><text:span text:style-name="T1">--- ВОДЕНЕ НА ДОКУМЕНТАЦИЯ И ЗАПИСВАНЕ ---</text:span></text:p>
      <text:p text:style-name="P1"><text:span text:style-name="T2">[ ] Стандартна процедура за водене на инвентар.</text:span></text:p>
      <text:p text:style-name="P1"><text:span text:style-name="T2">[ ] Първоначално количество (дата)</text:span></text:p>
      <text:p text:style-name="P1"/>
      <text:p text:style-name="P1"><text:span text:style-name="T2">[ ] Краен отчет за наличности (Дата)</text:span></text:p>
      <text:p text:style-name="P1"/>
      <text:p text:style-name="P1"><text:span text:style-name="T2">[ ] Бележки относно несъответствия и корекции</text:span></text:p>
      <text:p text:style-name="P1"><text:span text:style-name="T2">[ ] Получени пратки (сканиране/снимка)</text:span></text:p>
      <text:p text:style-name="P1"/>
      <text:p text:style-name="P1"><text:span text:style-name="T2">[ ] Дата на корекция на инвентаризацията</text:span></text:p>
      <text:p text:style-name="P1"><text:span text:style-name="T2">[ ] Коригирано количество (Код на артикул)</text:span></text:p>
      <text:p text:style-name="P1"/>
      <text:p text:style-name="P1"><text:span text:style-name="T2">[ ] Причина за корекция (Щети, Кражба, разваляне</text:span></text:p>
      <text:p text:style-name="P1"><text:span text:style-name="T2">, Счетоводна грешка, Друг)</text:span></text:p>
      <text:p text:style-name="P1"/>
      <text:p text:style-name="P1"><text:span text:style-name="T1">--- ТЕХНОЛОГИЧНА И СИСТЕМНА ИНТЕГРАЦИЯ ---</text:span></text:p>
      <text:p text:style-name="P1"><text:span text:style-name="T2">[ ] Настояща система за управление на запасите? (Няма (Ръчно), Електронна таблица (Excel/Google Sheets)</text:span></text:p>
      <text:p text:style-name="P1"><text:span text:style-name="T2">, Основни складови операции с проследяване на инвентара, Специализиран софтуер за управление на инвентара (посочете по-долу))</text:span></text:p>
      <text:p text:style-name="P1"><text:span text:style-name="T2">[ ] Ако е използван специализиран софтуер, посочете име и версия:</text:span></text:p>
      <text:p text:style-name="P1"><text:soft-page-break/></text:p>
      <text:p text:style-name="P1"><text:span text:style-name="T2">[ ] Брой потребители, достъпващи системата за инвентар:</text:span></text:p>
      <text:p text:style-name="P1"/>
      <text:p text:style-name="P1"><text:span text:style-name="T2">[ ] С кои системи трябва да се интегрирате?</text:span></text:p>
      <text:p text:style-name="P1"><text:span text:style-name="T2"><text:s/>(Точка на продажба, Платформа за онлайн поръчки</text:span></text:p>
      <text:p text:style-name="P1"><text:span text:style-name="T2">, Счетоводен софтуер</text:span></text:p>
      <text:p text:style-name="P1"><text:span text:style-name="T2">, Портал за доставчици/покупчици</text:span></text:p>
      <text:p text:style-name="P1"><text:span text:style-name="T2">, Няма.)</text:span></text:p>
      <text:p text:style-name="P1"><text:span text:style-name="T2">[ ] Краен срок за внедряване/интегриране на системата:</text:span></text:p>
      <text:p text:style-name="P1"/>
      <text:p text:style-name="P1"><text:span text:style-name="T2">[ ] Опишете настоящите предизвикателства пред интеграцията:</text:span></text:p>
      <text:p text:style-name="P1"/>
      <text:p text:style-name="P1"><text:span text:style-name="T2">[ ] Съществуваща документация на системата (ръководства, учебни наръчници и др.):</text:span></text:p>
      <text:p text:style-name="P1"><text:span text:style-name="T2">[ ] Необходима ли е подготовка за персонала? (Да, Не.)</text:span></text:p>
      <text:p text:style-name="P1"/>
      <text:p text:style-name="P1"><text:span text:style-name="T1">--- РЕДОВНИ ОДИТИ И ПРЕГЛЕДИ ---</text:span></text:p>
      <text:p text:style-name="P1"><text:span text:style-name="T2">[ ] Дата на одита</text:span></text:p>
      <text:p text:style-name="P1"/>
      <text:p text:style-name="P1"><text:span text:style-name="T2">[ ] Вид одит (Пълен/Случаен)</text:span></text:p>
      <text:p text:style-name="P1"><text:span text:style-name="T2"><text:s/>(Пълен одит</text:span></text:p>
      <text:p text:style-name="P1"><text:span text:style-name="T2">, Проверка на място</text:span></text:p>
      <text:p text:style-name="P1"><text:soft-page-break/><text:span text:style-name="T2">)</text:span></text:p>
      <text:p text:style-name="P1"><text:span text:style-name="T2">[ ] Брой на прегледаните артикули</text:span></text:p>
      <text:p text:style-name="P1"><text:span text:style-name="T2">[ ] Открит брой несъответствия</text:span></text:p>
      <text:p text:style-name="P1"><text:span text:style-name="T2">[ ] Описание на несъответствия (ако има такива)</text:span></text:p>
      <text:p text:style-name="P1"><text:span text:style-name="T2">[ ] Предприети коригиращи мерки</text:span></text:p>
      <text:p text:style-name="P1"><text:span text:style-name="T2">[ ] Резултат от одита (Успех/Неуспех/Условно)</text:span></text:p>
      <text:p text:style-name="P1"><text:span text:style-name="T2"><text:s/>(Преминаване., Провал, Условно)</text:span></text:p>
      <text:p text:style-name="P1"><text:span text:style-name="T2">[ ] Препоръки за подобрение</text:span></text:p>
      <text:p text:style-name="P1"><text:span text:style-name="T2">[ ] Подпис на одитор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inventory-management-stock-ro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4.468000000</meta:creation-date>
    <dc:date>2026-06-22T13:39:24.468000000</dc:date>
    <meta:document-statistic meta:table-count="0" meta:image-count="0" meta:object-count="0" meta:page-count="7" meta:paragraph-count="106" meta:word-count="772" meta:character-count="4967" meta:non-whitespace-character-count="4290"/>
    <meta:generator>LibreOffice/24.2.7.2$Linux_X86_64 LibreOffice_project/420$Build-2</meta:generator>
  </office:meta>
</office:document-meta>
</file>