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68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6da3c73f1a3e3e2e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reneingang &amp; Erste Bestandsaufnah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name &amp; Kontaktda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erhalten (pro Artik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Lieferung (z. B. ausgezeichnet, gut, beschädigt) (SELECTION options: Ausgezeichnet, Gut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Lieferungen oder Abweich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Lieferschei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nabweichung (falls vorha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der Diskrepanz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ung &amp; Organ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Stapelhöhe (pro Fach/Reg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reich für verderbliche War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zeichnungstandards beschreiben (z. B. Produktname, Empfangsdatum, Ablaufdatu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Lagerbedingungen werden eingehalten? (SELECTION options: Temperaturreguliert, Feuchtigkeitskontrolliert, Trocken, gesich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lagerort für Trockengüte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Gänge und Wege frei von Hindernissen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sgewiesenen Lagerbereiche für Allerge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Verfahren zur Handhabung beschädigter oder undichter Verpackung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Lagerrotation (FIFO/FEFO)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imäre Lagerumschlagmethode (SELECTION options: FIFO (First In, First Out)</text:p>
            <text:p>FIFO (First In, First Out)</text:p>
            <text:p>, FEFO (First Expiriert, First Out)</text:p>
            <text:p>, Kombination (FIFO &amp; FEF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von FIFO/FEFO-Prüfungen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Anweisungen zur Rotation verderblicher Waren (z. B. Obst und Gemüse, Milchproduk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Anweisungen zum Rotieren von Tiefkühlproduk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Kennzeichnungspflichten für die Angabe von Lagerzeit/Mindesthaltbarkeitsdatu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IFO/FEFO-Schulung für Mitarbeit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teilungen, die für die Einhaltung von FIFO/FEFO verantwortlich sind (SELECTION options: Küche, Bar, Empfangen, Lagerra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terfoto korrekt ausgerichteter Lagerbestände (Beispi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andsgrenzen &amp; Nachbestel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bestand (Sicherheitsbestand) für [Artikelbezeichnung]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Lagerbestand für [Artikelbezeichnung]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tellpunktauslöser (Automatisch/Manuell)</text:p>
            <text:p> (SELECTION options: automatisiert, Handbu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zeit (Tage) für [Artikelbezeichnung]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Bestellung für [Artikelbezeichnung]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Umbestellung (z. B. Lieferantenprobleme, saisonale Schwank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mengeverfahren (SELECTION options: Feste Menge, Basierend auf der Bedarfsprogno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tschaftliche Bestellmenge (EBQ) – (falls berechne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- und Verderb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ägliche Verderblichkeits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Verderb/Schadensfäll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ursache für den Verderb (Bitte eines auswählen) (SELECTION options: Falsche Lagerbedingungen, Überbestellung, Mangelhafte Behandlung, Verfallsdatum-Überblick, Diebstahl/Beschädigung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Verderbens/Abfallvor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Wert verderbter Waren (US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troffene Lebensmittelkategorien (Mehrfachauswahl möglich)</text:p>
            <text:p> (SELECTION options: Herstellen, Fleisch und Geflügel, Milchprodukte, Trockengüter, Frostware, Getränk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e/Geplante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ein Foto/einen Nachweis für die Beschädigung bei (falls zutreffend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arbeitsanweisung zur Lagerbestandsfüh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bestand (Dat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bestand (Dat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Abweichungen und Anpassung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eferscheine (Scan/Foto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anpass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nangepasst (Artikelnumm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sgrund (SELECTION options: Schaden, Diebstahl, Verderb, Zählfehler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ie- und System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s Bestandsverwaltungssystem? (SELECTION options: Kein (Manuell), Tabellenkalkulation (Excel/Google Tabellen), Grundlegende POS-Lösung mit Lagerbestandsverwaltung, Spezifische Lagerverwaltungsoftware (siehe unt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spezielle Software verwendet wird, Name und Version angeben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zahl der Benutzer, die auf das Bestandsverwaltungssystem zugreifen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 welchen Systemen müssen Sie integrieren? (SELECTION options: Verkaufsstelle, Online-Bestellplattform, Buchhaltungssoftware, Einkaufs-/Lieferantenportal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termin für Systemimplementierung/Integration: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reiben Sie aktuelle Integrationsherausforderungen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 Systemdokumentation (Handbücher, Schulungsanleitungen usw.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en die Mitarbeiter eine Schulung? (SELECTION options: Ja.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elmäßige Audits und Überprü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üfungsart (umfassend/stichprobenartig) (SELECTION options: Komplettprüfung</text:p>
            <text:p>, Stichprobenkontro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überprüften Artik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estgestellten Abweich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e Maßnahm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üfungsergebnis (Bestanden/Nicht bestanden/Bedingt)</text:p>
            <text:p> (SELECTION options: Pass, Fehl., Bedin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esserungsvorschlä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