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GERVERWALTUNG &amp; LAGERRO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RENEINGANG &amp; ERSTE BESTANDSAUFNAHME ---</text:span></text:p>
      <text:p text:style-name="P1"><text:span text:style-name="T2">[ ] Lieferdatum</text:span></text:p>
      <text:p text:style-name="P1"><text:span text:style-name="T2">[ ] Bestellnummer</text:span></text:p>
      <text:p text:style-name="P1"><text:span text:style-name="T2">[ ] Lieferantenname &amp; Kontaktdaten</text:span></text:p>
      <text:p text:style-name="P1"><text:span text:style-name="T2">[ ] Menge erhalten (pro Artikel)</text:span></text:p>
      <text:p text:style-name="P1"><text:span text:style-name="T2">[ ] Zustand der Lieferung (z. B. ausgezeichnet, gut, beschädigt) (Ausgezeichnet, Gut, beschädigt)</text:span></text:p>
      <text:p text:style-name="P1"><text:span text:style-name="T2">[ ] Hinweise zu Lieferungen oder Abweichungen</text:span></text:p>
      <text:p text:style-name="P1"><text:span text:style-name="T2">[ ] Unterstützende Dokumente (z. B. Lieferschein)</text:span></text:p>
      <text:p text:style-name="P1"><text:span text:style-name="T2">[ ] Mengenabweichung (falls vorhanden)</text:span></text:p>
      <text:p text:style-name="P1"><text:span text:style-name="T2">[ ] Erläuterung der Diskrepanz (falls zutreffend)</text:span></text:p>
      <text:p text:style-name="P1"/>
      <text:p text:style-name="P1"><text:span text:style-name="T1">--- LAGERUNG &amp; ORGANISATION ---</text:span></text:p>
      <text:p text:style-name="P1"><text:span text:style-name="T2">[ ] Maximale Stapelhöhe (pro Fach/Regal)</text:span></text:p>
      <text:p text:style-name="P1"><text:span text:style-name="T2">[ ] Lagerbereich für verderbliche Waren? (Ja., Nein.)</text:span></text:p>
      <text:p text:style-name="P1"><text:span text:style-name="T2">[ ] Kennzeichnungstandards beschreiben (z. B. Produktname, Empfangsdatum, Ablaufdatum)</text:span></text:p>
      <text:p text:style-name="P1"><text:soft-page-break/><text:span text:style-name="T2">[ ] Welche Lagerbedingungen werden eingehalten? (Temperaturreguliert, Feuchtigkeitskontrolliert, Trocken, gesichert)</text:span></text:p>
      <text:p text:style-name="P1"><text:span text:style-name="T2">[ ] Hauptlagerort für Trockengüter</text:span></text:p>
      <text:p text:style-name="P1"><text:span text:style-name="T2">[ ] Sind Gänge und Wege frei von Hindernissen? (Ja., Nein)</text:span></text:p>
      <text:p text:style-name="P1"><text:span text:style-name="T2">[ ] Anzahl der ausgewiesenen Lagerbereiche für Allergene</text:span></text:p>
      <text:p text:style-name="P1"><text:span text:style-name="T2">[ ] Beschreiben Sie Verfahren zur Handhabung beschädigter oder undichter Verpackungen.</text:span></text:p>
      <text:p text:style-name="P1"/>
      <text:p text:style-name="P1"><text:span text:style-name="T1">--- LAGERROTATION (FIFO/FEFO)</text:span></text:p>
      <text:p text:style-name="P1"><text:span text:style-name="T1"><text:s/>---</text:span></text:p>
      <text:p text:style-name="P1"><text:span text:style-name="T2">[ ] Primäre Lagerumschlagmethode (FIFO (First In, First Out)</text:span></text:p>
      <text:p text:style-name="P1"><text:span text:style-name="T2">FIFO (First In, First Out)</text:span></text:p>
      <text:p text:style-name="P1"><text:span text:style-name="T2">, FEFO (First Expiriert, First Out)</text:span></text:p>
      <text:p text:style-name="P1"><text:span text:style-name="T2">, Kombination (FIFO &amp; FEFO))</text:span></text:p>
      <text:p text:style-name="P1"><text:span text:style-name="T2">[ ] Häufigkeit von FIFO/FEFO-Prüfungen (Tage)</text:span></text:p>
      <text:p text:style-name="P1"><text:span text:style-name="T2">[ ] Detaillierte Anweisungen zur Rotation verderblicher Waren (z. B. Obst und Gemüse, Milchprodukte)</text:span></text:p>
      <text:p text:style-name="P1"><text:span text:style-name="T2">[ ] Detaillierte Anweisungen zum Rotieren von Tiefkühlprodukten</text:span></text:p>
      <text:p text:style-name="P1"><text:span text:style-name="T2">[ ] Spezifische Kennzeichnungspflichten für die Angabe von Lagerzeit/Mindesthaltbarkeitsdatum</text:span></text:p>
      <text:p text:style-name="P1"><text:span text:style-name="T2">[ ] Datum der letzten FIFO/FEFO-Schulung für Mitarbeiter</text:span></text:p>
      <text:p text:style-name="P1"><text:span text:style-name="T2">[ ] Abteilungen, die für die Einhaltung von FIFO/FEFO verantwortlich sind (Küche, Bar, Empfangen, Lagerraum)</text:span></text:p>
      <text:p text:style-name="P1"><text:span text:style-name="T2">[ ] Musterfoto korrekt ausgerichteter Lagerbestände (Beispiel)</text:span></text:p>
      <text:p text:style-name="P1"/>
      <text:p text:style-name="P1"><text:span text:style-name="T1">--- BESTANDSGRENZEN &amp; NACHBESTELLUNG ---</text:span></text:p>
      <text:p text:style-name="P1"><text:soft-page-break/><text:span text:style-name="T2">[ ] Mindestbestand (Sicherheitsbestand) für [Artikelbezeichnung]</text:span></text:p>
      <text:p text:style-name="P1"><text:span text:style-name="T2">[ ] Maximale Lagerbestand für [Artikelbezeichnung]</text:span></text:p>
      <text:p text:style-name="P1"><text:span text:style-name="T2">[ ] Bestellpunktauslöser (Automatisch/Manuell)</text:span></text:p>
      <text:p text:style-name="P1"><text:span text:style-name="T2"><text:s/>(automatisiert, Handbuch)</text:span></text:p>
      <text:p text:style-name="P1"><text:span text:style-name="T2">[ ] Lieferzeit (Tage) für [Artikelbezeichnung]</text:span></text:p>
      <text:p text:style-name="P1"><text:span text:style-name="T2">[ ] Letzte Bestellung für [Artikelbezeichnung]</text:span></text:p>
      <text:p text:style-name="P1"><text:span text:style-name="T2">[ ] Hinweise zur Umbestellung (z. B. Lieferantenprobleme, saisonale Schwankungen)</text:span></text:p>
      <text:p text:style-name="P1"><text:span text:style-name="T2">[ ] Bestellmengeverfahren (Feste Menge, Basierend auf der Bedarfsprognose)</text:span></text:p>
      <text:p text:style-name="P1"><text:span text:style-name="T2">[ ] Wirtschaftliche Bestellmenge (EBQ) – (falls berechnet)</text:span></text:p>
      <text:p text:style-name="P1"/>
      <text:p text:style-name="P1"><text:span text:style-name="T1">--- ABFALL- UND VERDERBMANAGEMENT ---</text:span></text:p>
      <text:p text:style-name="P1"><text:span text:style-name="T2">[ ] Tägliche Verderblichkeitsrate (%)</text:span></text:p>
      <text:p text:style-name="P1"><text:span text:style-name="T2">[ ] Beschreibung von Verderb/Schadensfällen (falls zutreffend)</text:span></text:p>
      <text:p text:style-name="P1"><text:span text:style-name="T2">[ ] Hauptursache für den Verderb (Bitte eines auswählen) (Falsche Lagerbedingungen, Überbestellung, Mangelhafte Behandlung, Verfallsdatum-Überblick, Diebstahl/Beschädigung, Andere (in Langtext angeben))</text:span></text:p>
      <text:p text:style-name="P1"><text:span text:style-name="T2">[ ] Datum des Verderbens/Abfallvorfalls</text:span></text:p>
      <text:p text:style-name="P1"><text:span text:style-name="T2">[ ] Geschätzter Wert verderbter Waren (USD)</text:span></text:p>
      <text:p text:style-name="P1"><text:span text:style-name="T2">[ ] Betroffene Lebensmittelkategorien (Mehrfachauswahl möglich)</text:span></text:p>
      <text:p text:style-name="P1"><text:span text:style-name="T2"><text:s/>(Herstellen, Fleisch und Geflügel, Milchprodukte, Trockengüter, Frostware, Getränke)</text:span></text:p>
      <text:p text:style-name="P1"><text:span text:style-name="T2">[ ] Ergriffene/Geplante Korrekturmaßnahmen</text:span></text:p>
      <text:p text:style-name="P1"><text:span text:style-name="T2">[ ] Fügen Sie ein Foto/einen Nachweis für die Beschädigung bei (falls zutreffend).</text:span></text:p>
      <text:p text:style-name="P1"/>
      <text:p text:style-name="P1"><text:soft-page-break/><text:span text:style-name="T1">--- AKTENFÜHRUNG UND DOKUMENTATION ---</text:span></text:p>
      <text:p text:style-name="P1"><text:span text:style-name="T2">[ ] Standardarbeitsanweisung zur Lagerbestandsführung</text:span></text:p>
      <text:p text:style-name="P1"><text:span text:style-name="T2">[ ] Anfangsbestand (Datum)</text:span></text:p>
      <text:p text:style-name="P1"><text:span text:style-name="T2">[ ] Abschlussbestand (Datum)</text:span></text:p>
      <text:p text:style-name="P1"><text:span text:style-name="T2">[ ] Hinweise zu Abweichungen und Anpassungen</text:span></text:p>
      <text:p text:style-name="P1"><text:span text:style-name="T2">[ ] Lieferscheine (Scan/Foto)</text:span></text:p>
      <text:p text:style-name="P1"/>
      <text:p text:style-name="P1"><text:span text:style-name="T2">[ ] Bestandsanpassungsdatum</text:span></text:p>
      <text:p text:style-name="P1"><text:span text:style-name="T2">[ ] Mengenangepasst (Artikelnummer)</text:span></text:p>
      <text:p text:style-name="P1"><text:span text:style-name="T2">[ ] Anpassungsgrund (Schaden, Diebstahl, Verderb, Zählfehler, Andere)</text:span></text:p>
      <text:p text:style-name="P1"/>
      <text:p text:style-name="P1"><text:span text:style-name="T1">--- TECHNOLOGIE- UND SYSTEMINTEGRATION ---</text:span></text:p>
      <text:p text:style-name="P1"><text:span text:style-name="T2">[ ] Aktuelles Bestandsverwaltungssystem? (Kein (Manuell), Tabellenkalkulation (Excel/Google Tabellen), Grundlegende POS-Lösung mit Lagerbestandsverwaltung, Spezifische Lagerverwaltungsoftware (siehe unten))</text:span></text:p>
      <text:p text:style-name="P1"><text:span text:style-name="T2">[ ] Falls spezielle Software verwendet wird, Name und Version angeben:</text:span></text:p>
      <text:p text:style-name="P1"><text:span text:style-name="T2">[ ] Anzahl der Benutzer, die auf das Bestandsverwaltungssystem zugreifen:</text:span></text:p>
      <text:p text:style-name="P1"/>
      <text:p text:style-name="P1"><text:span text:style-name="T2">[ ] Mit welchen Systemen müssen Sie integrieren? (Verkaufsstelle, Online-Bestellplattform, Buchhaltungssoftware, Einkaufs-/Lieferantenportal, Keine.)</text:span></text:p>
      <text:p text:style-name="P1"><text:span text:style-name="T2">[ ] Zieltermin für Systemimplementierung/Integration:</text:span></text:p>
      <text:p text:style-name="P1"><text:span text:style-name="T2">[ ] Beschreiben Sie aktuelle Integrationsherausforderungen:</text:span></text:p>
      <text:p text:style-name="P1"/>
      <text:p text:style-name="P1"><text:span text:style-name="T2">[ ] Vorhandene Systemdokumentation (Handbücher, Schulungsanleitungen usw.):</text:span></text:p>
      <text:p text:style-name="P1"><text:soft-page-break/><text:span text:style-name="T2">[ ] Benötigen die Mitarbeiter eine Schulung? (Ja., Nein)</text:span></text:p>
      <text:p text:style-name="P1"/>
      <text:p text:style-name="P1"><text:span text:style-name="T1">--- REGELMÄSSIGE AUDITS UND ÜBERPRÜFUNGEN ---</text:span></text:p>
      <text:p text:style-name="P1"><text:span text:style-name="T2">[ ] Prüfdatum</text:span></text:p>
      <text:p text:style-name="P1"><text:span text:style-name="T2">[ ] Prüfungsart (umfassend/stichprobenartig) (Komplettprüfung</text:span></text:p>
      <text:p text:style-name="P1"><text:span text:style-name="T2">, Stichprobenkontrolle)</text:span></text:p>
      <text:p text:style-name="P1"><text:span text:style-name="T2">[ ] Anzahl der überprüften Artikel</text:span></text:p>
      <text:p text:style-name="P1"><text:span text:style-name="T2">[ ] Anzahl der festgestellten Abweichungen</text:span></text:p>
      <text:p text:style-name="P1"><text:span text:style-name="T2">[ ] Abweichungen (falls vorhanden)</text:span></text:p>
      <text:p text:style-name="P1"><text:span text:style-name="T2">[ ] Ergriffene Maßnahmen</text:span></text:p>
      <text:p text:style-name="P1"><text:span text:style-name="T2">[ ] Prüfungsergebnis (Bestanden/Nicht bestanden/Bedingt)</text:span></text:p>
      <text:p text:style-name="P1"><text:span text:style-name="T2"><text:s/>(Pass, Fehl., Bedingt)</text:span></text:p>
      <text:p text:style-name="P1"><text:span text:style-name="T2">[ ] Verbesserungsvorschläge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ventory-management-stock-ro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8.374000000</meta:creation-date>
    <dc:date>2026-06-22T11:29:48.374000000</dc:date>
    <meta:document-statistic meta:table-count="0" meta:image-count="0" meta:object-count="0" meta:page-count="5" meta:paragraph-count="88" meta:word-count="585" meta:character-count="4794" meta:non-whitespace-character-count="4292"/>
    <meta:generator>LibreOffice/24.2.7.2$Linux_X86_64 LibreOffice_project/420$Build-2</meta:generator>
  </office:meta>
</office:document-meta>
</file>