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31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233c56655ea55f3f7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epción e inventario inicia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entreg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Orden de Comp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y datos de contacto del proveedor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recibida (por artícul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entrega (p. ej., Excelente, Bueno, Dañado) (SELECTION options: Excelente, Bien.,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Entrega o Discrepanci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ación de respaldo (p. ej., albarán de entreg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a en la cantidad (si la hubie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 la discrepancia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macenamiento y Organiza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tura máxima de apilamiento (por estante/rack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Área de almacenamiento designada para productos perecederos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ir los estándares de etiquetado (p. ej., nombre del producto, fecha de recepción, fecha de caducidad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Qué condiciones de almacenamiento se mantienen?</text:p>
            <text:p> (SELECTION options: Control de temperatura, Control de humedad, Seco</text:p>
            <text:p>, Asegurado (bloquead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Primaria de Almacenamiento para Productos Seco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los pasillos y pasillos libres de obstáculo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zonas de almacenamiento designadas para alérgen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los procedimientos para tratar embalajes dañados o con fuga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tación de Inventario (FIFO/FEFO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Primario de Rotación de Inventario (SELECTION options: FIFO (Primero en Entrar, Primero en Salir), PEPS (Primero en Perimer, Primero en Salir), Combinación (FIFO y FEF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las verificaciones FIFO/FEFO (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ciones detalladas para la rotación de productos perecederos (por ejemplo, frutas, verduras, lácteo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ciones detalladas para la rotación de productos congel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sitos específicos de etiquetado para indicar la antigüedad/fecha de caducidad del inventari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FIFO/FEFO para el personal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partamentos responsables del cumplimiento de FIFO/FEFO (SELECTION options: Cocina</text:p>
            <text:p>, Bar, Recibiendo, Almacé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to de muestra de stock correctamente rotado (Ejemplo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iveles de Existencias y Reposi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Mínimo de Existencias (Stock de Seguridad) para [Nombre del Artículo]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máximo de existencias para [Nombre del artículo]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to de Reordenamiento (Automático/Manual)</text:p>
            <text:p> (SELECTION options: automatizado/a, Manu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zo de entrega (días) para [Nombre del artículo]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pedido para [Nombre del artículo]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la reordenación (p. ej., problemas con proveedores, estacionalidad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Cantidad a Reordenar</text:p>
            <text:p> (SELECTION options: Cantidad fija, Según el pronóstico de la deman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Económica de Pedido (CEP) – (si se calcul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Desperdicios y Deterior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a diaria de deterioro (%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ción de incidente de deterioro (si lo hubiera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usa principal del deterioro (seleccione una)</text:p>
            <text:p> (SELECTION options: Condiciones de almacenamiento incorrectas, Sobreabastecimiento, Manejo deficiente, Supervisión de fechas de vencimiento, Robo/Daños, Otro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cidente de deterioro/desperdi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estimado de productos dañados (USD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ategorías de alimentos afectadas (Seleccione todas las que correspondan)</text:p>
            <text:p> (SELECTION options: Producir, Carnes/Aves, Lácteos, Mercancía seca</text:p>
            <text:p>, Productos congelados</text:p>
            <text:p>, Bebid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correctivas tomadas/planific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foto/comprobante de deterioro (si aplica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gistros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 Estándar de Operación (PEO) para el Registro de Inventari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eo Inicial de Inventario (Fech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Inventario Final (Fech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Discrepancias y Ajust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cibos de Entrega (Escaneo/Foto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juste de inventar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Ajustada (Código de Artícul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l ajuste (SELECTION options: Daño, Robo, Avariamiento, Error de conteo, Otr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ión de Tecnología y Sistema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stema actual de gestión de inventario. (SELECTION options: Ninguno (Manual)</text:p>
            <text:p>, Hoja de cálculo (Excel/Hojas de Cálculo de Google), Sistema de Punto de Venta (POS) con Control de Inventario, Software de Gestión de Inventario Dedicado (Especificar Abaj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utiliza software específico, indicar nombre y versión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usuarios accediendo al sistema de inventario: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on qué sistemas necesita integrar?</text:p>
            <text:p> (SELECTION options: Punto de Venta, Plataforma de pedidos en línea, Software de contabilidad, Portal de Compras/Proveedore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objetivo para la implementación/integración del sistema: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ba los desafíos de integración actuales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l sistema existente (manuales, guías de capacitación, etc.)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quiere capacitación para el personal?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orías y revisiones periódic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auditoría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Auditoría (Completa/Sorpresa)</text:p>
            <text:p> (SELECTION options: Auditoría completa</text:p>
            <text:p>, Verificación aleatori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artículos revisados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iscrepancias encontr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s discrepancias (si las ha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correctivas adopt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la auditoría (Aprobado/Suspenso/Condicional) (SELECTION options: Pasa., Fracasar, Condic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endaciones para mejora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audit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