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d3c56655ea55f55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inventaire init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et coordonnées du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 (par artic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ivraison (p. ex. Excellent, Bon, Endommagé)</text:p>
            <text:p> (SELECTION options: Excellent, Bien.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livraison ou les divergenc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bon de livraiso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quant aux quantit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divergence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ngement et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pile maximale (par étagère/rayonn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désignée pour les produits périssabl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normes d'étiquetage (p. ex. nom du produit, date de réception, date de péremp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conditions de stockage sont maintenues ? (SELECTION options: Température contrôlée, Humidité contrôlée, Sec., Sécur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principal pour les denrées sèche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allées et les passages sont-ils dégagé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zones de stockage désignées pour les allergèn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procédures à suivre en cas d'emballage endommagé ou de fuite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otation des stocks (Premier entré, premier sorti / Premier expiré, premier sorti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principale de rotation des stocks (SELECTION options: FIFO (Premier entré, premier sorti), FEFO (premier expiré, premier sorti)</text:p>
            <text:p>, Combinaison (FIFO et FEF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vérifications FIFO/FEFO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étaillées pour la rotation des produits périssables (par exemple, fruits et légumes frais, produits laiti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étaillées pour la rotation des produits surge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spécifiques concernant l'étiquetage pour indiquer la date limite de consommation/de péremp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FIFO/FEFO pour le personnel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es chargés de la conformité FIFO/FEFO (SELECTION options: cuisine</text:p>
            <text:p>, Bar, Réception, garde-me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exemple de stock correctement orien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et ré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(stock de sécurité) pour [Nom de l'articl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maximal autorisé pour [Nom de l'article]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mmande (Automatique/Manuel) (SELECTION options: Automatisé(e), Manu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(jours) pour [Nom de l'article]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ernière commande pour [Nom de l'article]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réorganisation (p. ex. problèmes avec les fournisseurs, saisonnal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s quantités commandées (SELECTION options: Quantité fixe, Selon les prévisions de la dema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économique de commande (EOQ) – (si calculé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pertes et du gaspil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détérioration quotidien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'incident de détérioration (le cas échéan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e principale du gaspillage (en choisir une)</text:p>
            <text:p> (SELECTION options: Mauvaises conditions de stockage, Surstockage, Mauvaise gestion, Omission de la date de péremption, Vol / Dommag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de détérioration/de gasp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des produits avariés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égories de denrées alimentaires concernées (Cocher toutes les cases pertinentes)</text:p>
            <text:p> (SELECTION options: Produire, Viande/Volaille, Produits laitiers, Mercerie, Produits surgelés</text:p>
            <text:p>, Boiss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/prév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/preuve de détérioration (si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Opératoire Standard (POS) pour l'enregistrement des stock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initial (Da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e fin de période (D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vergences et ajus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çus de livraison (scan/ph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rrection d'inven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ajustée (Code artic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modification (SELECTION options: Dommages, Vol, Altération, Erreur de dénombrement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technologique et systè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actuel de gestion des stocks ? (SELECTION options: Aucun (manuel), Feuille de calcul (Excel/Google Sheets), Système de Point de Vente avec Suivi des Stocks, Logiciel de gestion des stocks dédié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ogiciel dédié, préciser nom et versio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accédant au système de gestion des stocks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vec quels systèmes devez-vous vous intégrer ?</text:p>
            <text:p> (SELECTION options: Point de vente (PdV)</text:p>
            <text:p>, Plateforme de commande en ligne, Logiciel de comptabilité, Portail des achats/fournisseur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mise en œuvre/intégration du système 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défis d'intégration actuels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u système existant (manuels, guides de formation, etc.) :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ion requise pour le personnel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s et examens réguli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'audi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(intégral/ponctuel) (SELECTION options: Audit complet, Contrôle aléato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arts consta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vergenc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audit (Réussi/Échoué/Conditionnel)</text:p>
            <text:p> (SELECTION options: Passez., Échouer,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