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ESTION DES STOCKS ET ROTATION DES MARCHANDIS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ÉCEPTION ET INVENTAIRE INITIAL ---</text:span></text:p>
      <text:p text:style-name="P1"><text:span text:style-name="T2">[ ] Date de livraison</text:span></text:p>
      <text:p text:style-name="P1"/>
      <text:p text:style-name="P1"><text:span text:style-name="T2">[ ] Numéro de bon de commande</text:span></text:p>
      <text:p text:style-name="P1"><text:span text:style-name="T2">[ ] Nom et coordonnées du fournisseur</text:span></text:p>
      <text:p text:style-name="P1"><text:span text:style-name="T2">[ ] Quantité reçue (par article)</text:span></text:p>
      <text:p text:style-name="P1"/>
      <text:p text:style-name="P1"><text:span text:style-name="T2">[ ] État de livraison (p. ex. Excellent, Bon, Endommagé)</text:span></text:p>
      <text:p text:style-name="P1"><text:span text:style-name="T2"><text:s/>(Excellent, Bien., Endommagé(e)</text:span></text:p>
      <text:p text:style-name="P1"><text:span text:style-name="T2">)</text:span></text:p>
      <text:p text:style-name="P1"><text:span text:style-name="T2">[ ] Notes sur la livraison ou les divergences</text:span></text:p>
      <text:p text:style-name="P1"><text:span text:style-name="T2">[ ] Documents justificatifs (p. ex. bon de livraison)</text:span></text:p>
      <text:p text:style-name="P1"/>
      <text:p text:style-name="P1"><text:span text:style-name="T2">[ ] Désaccord quant aux quantités (le cas échéant)</text:span></text:p>
      <text:p text:style-name="P1"/>
      <text:p text:style-name="P1"><text:soft-page-break/><text:span text:style-name="T2">[ ] Explication de la divergence (si applicable)</text:span></text:p>
      <text:p text:style-name="P1"/>
      <text:p text:style-name="P1"><text:span text:style-name="T1">--- RANGEMENT ET ORGANISATION ---</text:span></text:p>
      <text:p text:style-name="P1"><text:span text:style-name="T2">[ ] Hauteur de pile maximale (par étagère/rayonnage)</text:span></text:p>
      <text:p text:style-name="P1"><text:span text:style-name="T2">[ ] Zone de stockage désignée pour les produits périssables ? (Oui., Non.)</text:span></text:p>
      <text:p text:style-name="P1"><text:span text:style-name="T2">[ ] Décrire les normes d'étiquetage (p. ex. nom du produit, date de réception, date de péremption).</text:span></text:p>
      <text:p text:style-name="P1"><text:span text:style-name="T2">[ ] Quelles conditions de stockage sont maintenues ? (Température contrôlée, Humidité contrôlée, Sec., Sécurisé(e))</text:span></text:p>
      <text:p text:style-name="P1"><text:span text:style-name="T2">[ ] Entrepôt principal pour les denrées sèches</text:span></text:p>
      <text:p text:style-name="P1"><text:span text:style-name="T2">[ ] Les allées et les passages sont-ils dégagés ?</text:span></text:p>
      <text:p text:style-name="P1"><text:span text:style-name="T2"><text:s/>(Oui., Non.)</text:span></text:p>
      <text:p text:style-name="P1"><text:span text:style-name="T2">[ ] Nombre de zones de stockage désignées pour les allergènes.</text:span></text:p>
      <text:p text:style-name="P1"><text:span text:style-name="T2">[ ] Décrivez les procédures à suivre en cas d'emballage endommagé ou de fuite.</text:span></text:p>
      <text:p text:style-name="P1"/>
      <text:p text:style-name="P1"/>
      <text:p text:style-name="P1"><text:span text:style-name="T1">--- ROTATION DES STOCKS (PREMIER ENTRÉ, PREMIER SORTI / PREMIER EXPIRÉ, PREMIER SORTI)</text:span></text:p>
      <text:p text:style-name="P1"><text:span text:style-name="T1"><text:s/>---</text:span></text:p>
      <text:p text:style-name="P1"><text:span text:style-name="T2">[ ] Méthode principale de rotation des stocks (FIFO (Premier entré, premier sorti), FEFO (premier expiré, premier sorti)</text:span></text:p>
      <text:p text:style-name="P1"><text:span text:style-name="T2">, Combinaison (FIFO et FEFO))</text:span></text:p>
      <text:p text:style-name="P1"><text:span text:style-name="T2">[ ] Fréquence des vérifications FIFO/FEFO (jours)</text:span></text:p>
      <text:p text:style-name="P1"><text:span text:style-name="T2">[ ] Instructions détaillées pour la rotation des produits périssables (par exemple, fruits et légumes frais, produits laitiers)</text:span></text:p>
      <text:p text:style-name="P1"><text:span text:style-name="T2">[ ] Instructions détaillées pour la rotation des produits surgelés</text:span></text:p>
      <text:p text:style-name="P1"><text:soft-page-break/><text:span text:style-name="T2">[ ] Exigences spécifiques concernant l'étiquetage pour indiquer la date limite de consommation/de péremption.</text:span></text:p>
      <text:p text:style-name="P1"><text:span text:style-name="T2">[ ] Date de la dernière formation FIFO/FEFO pour le personnel.</text:span></text:p>
      <text:p text:style-name="P1"><text:span text:style-name="T2">[ ] Services chargés de la conformité FIFO/FEFO (cuisine</text:span></text:p>
      <text:p text:style-name="P1"><text:span text:style-name="T2">, Bar, Réception, garde-meuble)</text:span></text:p>
      <text:p text:style-name="P1"><text:span text:style-name="T2">[ ] Photo d'exemple de stock correctement orienté</text:span></text:p>
      <text:p text:style-name="P1"/>
      <text:p text:style-name="P1"><text:span text:style-name="T1">--- NIVEAUX ET RÉAPPROVISIONNEMENT ---</text:span></text:p>
      <text:p text:style-name="P1"><text:span text:style-name="T2">[ ] Niveau de stock minimum (stock de sécurité) pour [Nom de l'article]</text:span></text:p>
      <text:p text:style-name="P1"><text:span text:style-name="T2">[ ] Stock maximal autorisé pour [Nom de l'article]</text:span></text:p>
      <text:p text:style-name="P1"><text:span text:style-name="T2">[ ] Point de Commande (Automatique/Manuel) (Automatisé(e), Manuel</text:span></text:p>
      <text:p text:style-name="P1"><text:span text:style-name="T2">)</text:span></text:p>
      <text:p text:style-name="P1"><text:span text:style-name="T2">[ ] Délai de livraison (jours) pour [Nom de l'article]</text:span></text:p>
      <text:p text:style-name="P1"><text:span text:style-name="T2">[ ] Date de dernière commande pour [Nom de l'article]</text:span></text:p>
      <text:p text:style-name="P1"/>
      <text:p text:style-name="P1"><text:span text:style-name="T2">[ ] Remarques sur la réorganisation (p. ex. problèmes avec les fournisseurs, saisonnalité)</text:span></text:p>
      <text:p text:style-name="P1"><text:span text:style-name="T2">[ ] Méthode des quantités commandées (Quantité fixe, Selon les prévisions de la demande)</text:span></text:p>
      <text:p text:style-name="P1"><text:span text:style-name="T2">[ ] Quantité économique de commande (EOQ) – (si calculée)</text:span></text:p>
      <text:p text:style-name="P1"/>
      <text:p text:style-name="P1"><text:span text:style-name="T1">--- GESTION DES PERTES ET DU GASPILLAGE ---</text:span></text:p>
      <text:p text:style-name="P1"><text:span text:style-name="T2">[ ] Taux de détérioration quotidien (%)</text:span></text:p>
      <text:p text:style-name="P1"/>
      <text:p text:style-name="P1"><text:soft-page-break/><text:span text:style-name="T2">[ ] Description de l'incident de détérioration (le cas échéant)</text:span></text:p>
      <text:p text:style-name="P1"/>
      <text:p text:style-name="P1"><text:span text:style-name="T2">[ ] Cause principale du gaspillage (en choisir une)</text:span></text:p>
      <text:p text:style-name="P1"><text:span text:style-name="T2"><text:s/>(Mauvaises conditions de stockage, Surstockage, Mauvaise gestion, Omission de la date de péremption, Vol / Dommages, Autre (Préciser dans un champ de texte long)</text:span></text:p>
      <text:p text:style-name="P1"><text:span text:style-name="T2">)</text:span></text:p>
      <text:p text:style-name="P1"><text:span text:style-name="T2">[ ] Date de l'incident de détérioration/de gaspillage</text:span></text:p>
      <text:p text:style-name="P1"><text:span text:style-name="T2">[ ] Valeur estimée des produits avariés (USD)</text:span></text:p>
      <text:p text:style-name="P1"><text:span text:style-name="T2">[ ] Catégories de denrées alimentaires concernées (Cocher toutes les cases pertinentes)</text:span></text:p>
      <text:p text:style-name="P1"><text:span text:style-name="T2"><text:s/>(Produire, Viande/Volaille, Produits laitiers, Mercerie, Produits surgelés</text:span></text:p>
      <text:p text:style-name="P1"><text:span text:style-name="T2">, Boissons)</text:span></text:p>
      <text:p text:style-name="P1"><text:span text:style-name="T2">[ ] Mesures correctives prises/prévues</text:span></text:p>
      <text:p text:style-name="P1"><text:span text:style-name="T2">[ ] Joindre une photo/preuve de détérioration (si applicable).</text:span></text:p>
      <text:p text:style-name="P1"/>
      <text:p text:style-name="P1"><text:span text:style-name="T1">--- GESTION DES ARCHIVES ET DE LA DOCUMENTATION ---</text:span></text:p>
      <text:p text:style-name="P1"><text:span text:style-name="T2">[ ] Procédure Opératoire Standard (POS) pour l'enregistrement des stocks</text:span></text:p>
      <text:p text:style-name="P1"><text:span text:style-name="T2">[ ] Inventaire initial (Date)</text:span></text:p>
      <text:p text:style-name="P1"/>
      <text:p text:style-name="P1"><text:span text:style-name="T2">[ ] Inventaire de fin de période (Date)</text:span></text:p>
      <text:p text:style-name="P1"/>
      <text:p text:style-name="P1"><text:span text:style-name="T2">[ ] Observations sur les divergences et ajustements</text:span></text:p>
      <text:p text:style-name="P1"><text:span text:style-name="T2">[ ] Reçus de livraison (scan/photo)</text:span></text:p>
      <text:p text:style-name="P1"><text:soft-page-break/><text:span text:style-name="T2">[ ] Date de correction d'inventaire</text:span></text:p>
      <text:p text:style-name="P1"><text:span text:style-name="T2">[ ] Quantité ajustée (Code article)</text:span></text:p>
      <text:p text:style-name="P1"/>
      <text:p text:style-name="P1"><text:span text:style-name="T2">[ ] Motif de la modification (Dommages, Vol, Altération, Erreur de dénombrement, Autre)</text:span></text:p>
      <text:p text:style-name="P1"/>
      <text:p text:style-name="P1"><text:span text:style-name="T1">--- INTÉGRATION TECHNOLOGIQUE ET SYSTÈMES ---</text:span></text:p>
      <text:p text:style-name="P1"><text:span text:style-name="T2">[ ] Système actuel de gestion des stocks ? (Aucun (manuel), Feuille de calcul (Excel/Google Sheets), Système de Point de Vente avec Suivi des Stocks, Logiciel de gestion des stocks dédié (préciser ci-dessous)</text:span></text:p>
      <text:p text:style-name="P1"><text:span text:style-name="T2">)</text:span></text:p>
      <text:p text:style-name="P1"><text:span text:style-name="T2">[ ] Si logiciel dédié, préciser nom et version :</text:span></text:p>
      <text:p text:style-name="P1"><text:span text:style-name="T2">[ ] Nombre d'utilisateurs accédant au système de gestion des stocks :</text:span></text:p>
      <text:p text:style-name="P1"><text:span text:style-name="T2">[ ] Avec quels systèmes devez-vous vous intégrer ?</text:span></text:p>
      <text:p text:style-name="P1"><text:span text:style-name="T2"><text:s/>(Point de vente (PdV)</text:span></text:p>
      <text:p text:style-name="P1"><text:span text:style-name="T2">, Plateforme de commande en ligne, Logiciel de comptabilité, Portail des achats/fournisseurs, Rien.)</text:span></text:p>
      <text:p text:style-name="P1"><text:span text:style-name="T2">[ ] Date cible de mise en œuvre/intégration du système :</text:span></text:p>
      <text:p text:style-name="P1"><text:span text:style-name="T2">[ ] Décrivez les défis d'intégration actuels :</text:span></text:p>
      <text:p text:style-name="P1"/>
      <text:p text:style-name="P1"><text:span text:style-name="T2">[ ] Documentation du système existant (manuels, guides de formation, etc.) :</text:span></text:p>
      <text:p text:style-name="P1"><text:span text:style-name="T2">[ ] Formation requise pour le personnel ?</text:span></text:p>
      <text:p text:style-name="P1"><text:span text:style-name="T2"><text:s/>(Oui, Non.)</text:span></text:p>
      <text:p text:style-name="P1"/>
      <text:p text:style-name="P1"><text:span text:style-name="T1">--- AUDITS ET EXAMENS RÉGULIERS ---</text:span></text:p>
      <text:p text:style-name="P1"><text:soft-page-break/><text:span text:style-name="T2">[ ] Date de l'audit</text:span></text:p>
      <text:p text:style-name="P1"/>
      <text:p text:style-name="P1"><text:span text:style-name="T2">[ ] Type d'audit (intégral/ponctuel) (Audit complet, Contrôle aléatoire)</text:span></text:p>
      <text:p text:style-name="P1"><text:span text:style-name="T2">[ ] Nombre d'articles examinés</text:span></text:p>
      <text:p text:style-name="P1"><text:span text:style-name="T2">[ ] Nombre d'écarts constatés</text:span></text:p>
      <text:p text:style-name="P1"><text:span text:style-name="T2">[ ] Description des divergences (le cas échéant)</text:span></text:p>
      <text:p text:style-name="P1"><text:span text:style-name="T2">[ ] Mesures correctives prises</text:span></text:p>
      <text:p text:style-name="P1"><text:span text:style-name="T2">[ ] Résultat de l'audit (Réussi/Échoué/Conditionnel)</text:span></text:p>
      <text:p text:style-name="P1"><text:span text:style-name="T2"><text:s/>(Passez., Échouer, Conditionnel)</text:span></text:p>
      <text:p text:style-name="P1"><text:span text:style-name="T2">[ ] Recommandations d'amélioration</text:span></text:p>
      <text:p text:style-name="P1"><text:span text:style-name="T2">[ ] Signature de l'auditeu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inventory-management-stock-rot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41.302000000</meta:creation-date>
    <dc:date>2026-06-22T12:52:41.302000000</dc:date>
    <meta:document-statistic meta:table-count="0" meta:image-count="0" meta:object-count="0" meta:page-count="6" meta:paragraph-count="96" meta:word-count="803" meta:character-count="5127" meta:non-whitespace-character-count="4411"/>
    <meta:generator>LibreOffice/24.2.7.2$Linux_X86_64 LibreOffice_project/420$Build-2</meta:generator>
  </office:meta>
</office:document-meta>
</file>