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24c864b52dafc59e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dbiór i początkowe inwentary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st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Zamówi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i dane kontaktowe dost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otrzymana (na sztuk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dostawy (np. Bardzo dobry, Dobry, Uszkodzony) (SELECTION options: Doskonale., Dobrze.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dostawy lub rozbieżnośc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y potwierdzające (np. list dołączani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zgodność ilościowa (jeśli występuj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enie rozbieżności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chowywanie i porządk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wysokość układania (na półce/reg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znaczona przestrzeń do przechowywania produktów łatwo psujących się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standardy etykietowania (np. nazwa produktu, data otrzymania, data ważności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warunki przechowywania są przestrzegane?</text:p>
            <text:p> (SELECTION options: Regulacja temperatury, Kontrolowana wilgotność, Suchy, Zabezpieczony (zamknięt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tawowe miejsce przechowywania towarów suchych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przejścia i korytarze są wolne od przeszkód? (SELECTION options: Tak.</text:p>
            <text:p>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znaczonych stref przechowywania alergen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dury postępowania w przypadku uszkodzonego lub przeciekającego opakowani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otacja towarów (FIFO/FEFO)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łówna metoda rotacji zapasów (SELECTION options: FIFO (pierwsze weszło, pierwsze wyszło), FEFO (pierwsze wylosowane, pierwsze zużyte)</text:p>
            <text:p>, Kombinacja (FIFO i FEFO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kontroli FIFO/FEFO (dn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instrukcje dotyczące rotacji produktów szybko psujących się (np. owoce, warzywa, nabiał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instrukcje dotyczące rotacji produktów mrożo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wymogi dotyczące oznaczania daty ważności/terminu przydatnośc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FIFO/FEFO dla personelu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ziały odpowiedzialne za zgodność z zasadami FIFO/FEFO (SELECTION options: Kuchnia, Bar, Otrzymywanie, Magazy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kładowe zdjęcie prawidłowo obróconego zapasu (Przykła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ziomy zapasowe i ponowne zamawi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y poziom zapasów (zapas bezpieczeństwa) dla [Nazwa przedmiotu]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y poziom zapasów dla [Nazwa produktu]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 Zapleczowy (Automatyczny/Ręczny) (SELECTION options: Zautomatyzowany, Instrukcj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realizacji (dni) dla [Nazwa produktu]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zamówienia na [Nazwa produktu]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miany kolejności (np. problemy z dostawcami, sezonowość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ilości zamówień (SELECTION options: Stała ilość, W oparciu o prognozę popyt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Ekonomicznego Zamówienia (EOQ) – (jeśli obliczon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odpadami i strat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zienna stopa psuci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incydentu związanego z pogorszeniem jakości (jeśli dotyczy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łówna przyczyna psucia się (wybierz jedną)</text:p>
            <text:p> (SELECTION options: Nieprawidłowe warunki przechowywania, Przeładowanie zapasów, Niewłaściwa obsługa, Błąd daty ważności, Kradzież/Uszkodzenie, Inne (Określ w rozszerzony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darzenia zepsucia/marnowania się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acunkowa wartość zepsutych towarów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yczy kategorie produktów spożywczych (zaznacz wszystkie dotoczne). (SELECTION options: Wydawać, Mięso i drób, Nabiał, Artykuły spożywcze i tekstylne, Produkty mrożone, Napoj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jęte/Planowane działania naprawcz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e/dowód uszkodzenia (jeśli dotyczy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dokumentacji i ewiden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owa Procedura Operacyjna (SPO) dotycząca Ewidencji Zapas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y stan zapasów (dat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estawienie końcowe (dat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ozbieżności i korek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wierdzenia dostawy (skan/zdjęci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rekty zapasów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ość skorygowana (kod produktu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zmiany (SELECTION options: Uszkodzenia, Kradzież, psucie się, Błąd liczenia, In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ja Technologii i Systemów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becny system zarządzania zapasami? (SELECTION options: Brak (ręcznie)</text:p>
            <text:p>, Arkusz kalkulacyjny (Excel/Arkusz Google)</text:p>
            <text:p>, Podstawowe funkcje POS z rozliczeniem zapasów, Dedykowane Oprogramowanie do Zarządzania Zapasami (Określ Poniżej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dotyczy dedykowane oprogramowanie, podaj nazwę i wersję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żytkowników korzystających z systemu inwentarza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 jakimi systemami potrzebujesz się zintegrować?</text:p>
            <text:p> (SELECTION options: Punkt Obsługi Klienta (POK), Platform zamówień online, Oprogramowanie księgowe, Portal Zakupowy/Dostawcy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wdrożenia/integracji systemu: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obecne trudności związane z integracją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stniejąca dokumentacja systemu (instrukcje obsługi, przewodniki szkoleniowe itp.):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magane jest szkolenie dla personelu?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rne audyty i przegląd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udy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audytu (kompleksowy/sporadyczny) (SELECTION options: Pełny audyt, Sprawdzenie los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cenionych pozy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uważonych Rozbieżn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rozbieżności (jeśli występują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jęte działania naprawcz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nik audytu (pozytywny/negatywny/warunkowy)</text:p>
            <text:p> (SELECTION options: Przejdź.</text:p>
            <text:p>, Zawieść, Warunk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komendacje dotyczące ulepsz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audytor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