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ZAPASAMI I ROTACJA ZAPAS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DBIÓR I POCZĄTKOWE INWENTARYZACJA ---</text:span></text:p>
      <text:p text:style-name="P1"><text:span text:style-name="T2">[ ] Data dostawy</text:span></text:p>
      <text:p text:style-name="P1"><text:span text:style-name="T2">[ ] Numer Zamówienia</text:span></text:p>
      <text:p text:style-name="P1"><text:span text:style-name="T2">[ ] Nazwa i dane kontaktowe dostawcy</text:span></text:p>
      <text:p text:style-name="P1"><text:span text:style-name="T2">[ ] Ilość otrzymana (na sztukę)</text:span></text:p>
      <text:p text:style-name="P1"><text:span text:style-name="T2">[ ] Stan dostawy (np. Bardzo dobry, Dobry, Uszkodzony) (Doskonale., Dobrze., Uszkodzony)</text:span></text:p>
      <text:p text:style-name="P1"><text:span text:style-name="T2">[ ] Uwagi dotyczące dostawy lub rozbieżności</text:span></text:p>
      <text:p text:style-name="P1"><text:span text:style-name="T2">[ ] Dokumenty potwierdzające (np. list dołączania)</text:span></text:p>
      <text:p text:style-name="P1"/>
      <text:p text:style-name="P1"><text:span text:style-name="T2">[ ] Niezgodność ilościowa (jeśli występuje)</text:span></text:p>
      <text:p text:style-name="P1"><text:span text:style-name="T2">[ ] Wyjaśnienie rozbieżności (jeśli dotyczy)</text:span></text:p>
      <text:p text:style-name="P1"/>
      <text:p text:style-name="P1"><text:span text:style-name="T1">--- PRZECHOWYWANIE I PORZĄDKOWANIE ---</text:span></text:p>
      <text:p text:style-name="P1"><text:span text:style-name="T2">[ ] Maksymalna wysokość układania (na półce/regale)</text:span></text:p>
      <text:p text:style-name="P1"><text:span text:style-name="T2">[ ] Wyznaczona przestrzeń do przechowywania produktów łatwo psujących się? (Tak, Nie.)</text:span></text:p>
      <text:p text:style-name="P1"><text:soft-page-break/><text:span text:style-name="T2">[ ] Opisz standardy etykietowania (np. nazwa produktu, data otrzymania, data ważności).</text:span></text:p>
      <text:p text:style-name="P1"><text:span text:style-name="T2">[ ] Jakie warunki przechowywania są przestrzegane?</text:span></text:p>
      <text:p text:style-name="P1"><text:span text:style-name="T2"><text:s/>(Regulacja temperatury, Kontrolowana wilgotność, Suchy, Zabezpieczony (zamknięty))</text:span></text:p>
      <text:p text:style-name="P1"><text:span text:style-name="T2">[ ] Podstawowe miejsce przechowywania towarów suchych</text:span></text:p>
      <text:p text:style-name="P1"><text:span text:style-name="T2">[ ] Czy przejścia i korytarze są wolne od przeszkód? (Tak.</text:span></text:p>
      <text:p text:style-name="P1"><text:span text:style-name="T2">, Nie.)</text:span></text:p>
      <text:p text:style-name="P1"><text:span text:style-name="T2">[ ] Liczba wyznaczonych stref przechowywania alergenów</text:span></text:p>
      <text:p text:style-name="P1"><text:span text:style-name="T2">[ ] Opisz procedury postępowania w przypadku uszkodzonego lub przeciekającego opakowania.</text:span></text:p>
      <text:p text:style-name="P1"/>
      <text:p text:style-name="P1"><text:span text:style-name="T1">--- ROTACJA TOWARÓW (FIFO/FEFO)</text:span></text:p>
      <text:p text:style-name="P1"><text:span text:style-name="T1"><text:s/>---</text:span></text:p>
      <text:p text:style-name="P1"><text:span text:style-name="T2">[ ] Główna metoda rotacji zapasów (FIFO (pierwsze weszło, pierwsze wyszło), FEFO (pierwsze wylosowane, pierwsze zużyte)</text:span></text:p>
      <text:p text:style-name="P1"><text:span text:style-name="T2">, Kombinacja (FIFO i FEFO)</text:span></text:p>
      <text:p text:style-name="P1"><text:span text:style-name="T2">)</text:span></text:p>
      <text:p text:style-name="P1"><text:span text:style-name="T2">[ ] Częstotliwość kontroli FIFO/FEFO (dni)</text:span></text:p>
      <text:p text:style-name="P1"/>
      <text:p text:style-name="P1"><text:span text:style-name="T2">[ ] Szczegółowe instrukcje dotyczące rotacji produktów szybko psujących się (np. owoce, warzywa, nabiał).</text:span></text:p>
      <text:p text:style-name="P1"><text:span text:style-name="T2">[ ] Szczegółowe instrukcje dotyczące rotacji produktów mrożonych</text:span></text:p>
      <text:p text:style-name="P1"><text:span text:style-name="T2">[ ] Szczegółowe wymogi dotyczące oznaczania daty ważności/terminu przydatności.</text:span></text:p>
      <text:p text:style-name="P1"><text:span text:style-name="T2">[ ] Data ostatniego szkolenia z FIFO/FEFO dla personelu.</text:span></text:p>
      <text:p text:style-name="P1"><text:span text:style-name="T2">[ ] Działy odpowiedzialne za zgodność z zasadami FIFO/FEFO (Kuchnia, Bar, Otrzymywanie, Magazyn)</text:span></text:p>
      <text:p text:style-name="P1"><text:soft-page-break/><text:span text:style-name="T2">[ ] Przykładowe zdjęcie prawidłowo obróconego zapasu (Przykład)</text:span></text:p>
      <text:p text:style-name="P1"/>
      <text:p text:style-name="P1"><text:span text:style-name="T1">--- POZIOMY ZAPASOWE I PONOWNE ZAMAWIANIE ---</text:span></text:p>
      <text:p text:style-name="P1"><text:span text:style-name="T2">[ ] Minimalny poziom zapasów (zapas bezpieczeństwa) dla [Nazwa przedmiotu]</text:span></text:p>
      <text:p text:style-name="P1"><text:span text:style-name="T2">[ ] Maksymalny poziom zapasów dla [Nazwa produktu]</text:span></text:p>
      <text:p text:style-name="P1"><text:span text:style-name="T2">[ ] Punkt Zapleczowy (Automatyczny/Ręczny) (Zautomatyzowany, Instrukcja)</text:span></text:p>
      <text:p text:style-name="P1"><text:span text:style-name="T2">[ ] Czas realizacji (dni) dla [Nazwa produktu]</text:span></text:p>
      <text:p text:style-name="P1"/>
      <text:p text:style-name="P1"><text:span text:style-name="T2">[ ] Data ostatniego zamówienia na [Nazwa produktu]</text:span></text:p>
      <text:p text:style-name="P1"><text:span text:style-name="T2">[ ] Uwagi dotyczące zmiany kolejności (np. problemy z dostawcami, sezonowość)</text:span></text:p>
      <text:p text:style-name="P1"><text:span text:style-name="T2">[ ] Metoda ilości zamówień (Stała ilość, W oparciu o prognozę popytu)</text:span></text:p>
      <text:p text:style-name="P1"><text:span text:style-name="T2">[ ] Ilość Ekonomicznego Zamówienia (EOQ) – (jeśli obliczona)</text:span></text:p>
      <text:p text:style-name="P1"/>
      <text:p text:style-name="P1"><text:span text:style-name="T1">--- ZARZĄDZANIE ODPADAMI I STRATAMI ---</text:span></text:p>
      <text:p text:style-name="P1"><text:span text:style-name="T2">[ ] Dzienna stopa psucia (%)</text:span></text:p>
      <text:p text:style-name="P1"><text:span text:style-name="T2">[ ] Opis incydentu związanego z pogorszeniem jakości (jeśli dotyczy)</text:span></text:p>
      <text:p text:style-name="P1"><text:span text:style-name="T2">[ ] Główna przyczyna psucia się (wybierz jedną)</text:span></text:p>
      <text:p text:style-name="P1"><text:span text:style-name="T2"><text:s/>(Nieprawidłowe warunki przechowywania, Przeładowanie zapasów, Niewłaściwa obsługa, Błąd daty ważności, Kradzież/Uszkodzenie, Inne (Określ w rozszerzonym tekście)</text:span></text:p>
      <text:p text:style-name="P1"><text:span text:style-name="T2">)</text:span></text:p>
      <text:p text:style-name="P1"><text:span text:style-name="T2">[ ] Data zdarzenia zepsucia/marnowania się</text:span></text:p>
      <text:p text:style-name="P1"><text:span text:style-name="T2">[ ] Szacunkowa wartość zepsutych towarów (USD)</text:span></text:p>
      <text:p text:style-name="P1"><text:soft-page-break/></text:p>
      <text:p text:style-name="P1"><text:span text:style-name="T2">[ ] Dotyczy kategorie produktów spożywczych (zaznacz wszystkie dotoczne). (Wydawać, Mięso i drób, Nabiał, Artykuły spożywcze i tekstylne, Produkty mrożone, Napoje)</text:span></text:p>
      <text:p text:style-name="P1"><text:span text:style-name="T2">[ ] Podjęte/Planowane działania naprawcze</text:span></text:p>
      <text:p text:style-name="P1"><text:span text:style-name="T2">[ ] Dołącz zdjęcie/dowód uszkodzenia (jeśli dotyczy).</text:span></text:p>
      <text:p text:style-name="P1"/>
      <text:p text:style-name="P1"><text:span text:style-name="T1">--- PROWADZENIE DOKUMENTACJI I EWIDENCJI ---</text:span></text:p>
      <text:p text:style-name="P1"><text:span text:style-name="T2">[ ] Standardowa Procedura Operacyjna (SPO) dotycząca Ewidencji Zapasów</text:span></text:p>
      <text:p text:style-name="P1"><text:span text:style-name="T2">[ ] Początkowy stan zapasów (data)</text:span></text:p>
      <text:p text:style-name="P1"><text:span text:style-name="T2">[ ] Zestawienie końcowe (data)</text:span></text:p>
      <text:p text:style-name="P1"/>
      <text:p text:style-name="P1"><text:span text:style-name="T2">[ ] Uwagi dotyczące rozbieżności i korekt</text:span></text:p>
      <text:p text:style-name="P1"><text:span text:style-name="T2">[ ] Potwierdzenia dostawy (skan/zdjęcie)</text:span></text:p>
      <text:p text:style-name="P1"/>
      <text:p text:style-name="P1"><text:span text:style-name="T2">[ ] Data korekty zapasów</text:span></text:p>
      <text:p text:style-name="P1"><text:span text:style-name="T2">[ ] Ilość skorygowana (kod produktu)</text:span></text:p>
      <text:p text:style-name="P1"/>
      <text:p text:style-name="P1"><text:span text:style-name="T2">[ ] Powód zmiany (Uszkodzenia, Kradzież, psucie się, Błąd liczenia, Inny)</text:span></text:p>
      <text:p text:style-name="P1"/>
      <text:p text:style-name="P1"><text:span text:style-name="T1">--- INTEGRACJA TECHNOLOGII I SYSTEMÓW ---</text:span></text:p>
      <text:p text:style-name="P1"><text:span text:style-name="T2">[ ] Obecny system zarządzania zapasami? (Brak (ręcznie)</text:span></text:p>
      <text:p text:style-name="P1"><text:span text:style-name="T2">, Arkusz kalkulacyjny (Excel/Arkusz Google)</text:span></text:p>
      <text:p text:style-name="P1"><text:soft-page-break/><text:span text:style-name="T2">, Podstawowe funkcje POS z rozliczeniem zapasów, Dedykowane Oprogramowanie do Zarządzania Zapasami (Określ Poniżej))</text:span></text:p>
      <text:p text:style-name="P1"><text:span text:style-name="T2">[ ] Jeśli dotyczy dedykowane oprogramowanie, podaj nazwę i wersję:</text:span></text:p>
      <text:p text:style-name="P1"><text:span text:style-name="T2">[ ] Liczba użytkowników korzystających z systemu inwentarza:</text:span></text:p>
      <text:p text:style-name="P1"><text:span text:style-name="T2">[ ] Z jakimi systemami potrzebujesz się zintegrować?</text:span></text:p>
      <text:p text:style-name="P1"><text:span text:style-name="T2"><text:s/>(Punkt Obsługi Klienta (POK), Platform zamówień online, Oprogramowanie księgowe, Portal Zakupowy/Dostawcy, Brak.)</text:span></text:p>
      <text:p text:style-name="P1"><text:span text:style-name="T2">[ ] Planowany termin wdrożenia/integracji systemu:</text:span></text:p>
      <text:p text:style-name="P1"><text:span text:style-name="T2">[ ] Opisz obecne trudności związane z integracją.</text:span></text:p>
      <text:p text:style-name="P1"/>
      <text:p text:style-name="P1"><text:span text:style-name="T2">[ ] Istniejąca dokumentacja systemu (instrukcje obsługi, przewodniki szkoleniowe itp.):</text:span></text:p>
      <text:p text:style-name="P1"/>
      <text:p text:style-name="P1"><text:span text:style-name="T2">[ ] Czy wymagane jest szkolenie dla personelu? (Tak., Nie.)</text:span></text:p>
      <text:p text:style-name="P1"/>
      <text:p text:style-name="P1"><text:span text:style-name="T1">--- REGULARNE AUDYTY I PRZEGLĄDY ---</text:span></text:p>
      <text:p text:style-name="P1"><text:span text:style-name="T2">[ ] Data audytu</text:span></text:p>
      <text:p text:style-name="P1"><text:span text:style-name="T2">[ ] Rodzaj audytu (kompleksowy/sporadyczny) (Pełny audyt, Sprawdzenie losowe)</text:span></text:p>
      <text:p text:style-name="P1"><text:span text:style-name="T2">[ ] Liczba ocenionych pozycji</text:span></text:p>
      <text:p text:style-name="P1"><text:span text:style-name="T2">[ ] Liczba Zauważonych Rozbieżności</text:span></text:p>
      <text:p text:style-name="P1"><text:span text:style-name="T2">[ ] Opis rozbieżności (jeśli występują)</text:span></text:p>
      <text:p text:style-name="P1"><text:span text:style-name="T2">[ ] Podjęte działania naprawcze</text:span></text:p>
      <text:p text:style-name="P1"><text:span text:style-name="T2">[ ] Wynik audytu (pozytywny/negatywny/warunkowy)</text:span></text:p>
      <text:p text:style-name="P1"><text:span text:style-name="T2"><text:s/>(Przejdź.</text:span></text:p>
      <text:p text:style-name="P1"><text:soft-page-break/><text:span text:style-name="T2">, Zawieść, Warunkowy)</text:span></text:p>
      <text:p text:style-name="P1"><text:span text:style-name="T2">[ ] Rekomendacje dotyczące ulepszeń</text:span></text:p>
      <text:p text:style-name="P1"><text:span text:style-name="T2">[ ] Podpis audy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ventory-management-stock-ro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4.819000000</meta:creation-date>
    <dc:date>2026-06-22T13:17:14.819000000</dc:date>
    <meta:document-statistic meta:table-count="0" meta:image-count="0" meta:object-count="0" meta:page-count="6" meta:paragraph-count="92" meta:word-count="679" meta:character-count="4920" meta:non-whitespace-character-count="4327"/>
    <meta:generator>LibreOffice/24.2.7.2$Linux_X86_64 LibreOffice_project/420$Build-2</meta:generator>
  </office:meta>
</office:document-meta>
</file>