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7fa93f4314ed3fc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ção e inventário inicial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Ordem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e informações de conta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po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roduto no momento da entrega (por exemplo, excelente, bom, danificado). (SELECTION options: Excelente, Bom.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entrega ou possíveis divergê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apoio (por exemplo, nota de entreg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 de quantidade (se houv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a divergência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zenamento e Orga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máxima de empilhamento (por prateleira/est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armazenamento designada para produtos perecívei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adrões de etiquetagem (por exemplo, nome do produto, data de receção, data de valida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condições de armazenamento utilizadas? (SELECTION options: Com controlo de temperatura, Controlo de humidade, Seco/a, Seguro (tranc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Armazenamento Principal para Produtos Não Perecívei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assagens e corredores estão desobstruído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áreas de armazenamento designadas para alergén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a serem seguidos para lidar com embalagens danificadas ou com vazamen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ção de Estoque (FIFO/FE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rimário de Rotação de Estoque (SELECTION options: FIFO (o primeiro a entrar é o primeiro a sair), PEPS (Primeiro que Expira, Primeiro a Sair), Combinação (FIFO e FEF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verificações FIFO/FEFO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talhadas para a rotação de produtos perecíveis (por exemplo, frutas e legumes, laticín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talhadas para a rotação de produtos congel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íficos de rotulagem para indicar a data de validade/prazo de validade dos produ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curso de formação sobre FIFO/FEFO para os funcionár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responsáveis pelo cumprimento das normas FIFO/FEFO. (SELECTION options: Cozinha, Bar, Recebendo, Armazé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exemplo de um produto com a rotação correta (exempl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íveis de dificuldade e reorde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Mínimo de Stock (Stock de Segurança) para [Nome do Artigo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máximo de stock para [Nome do Artigo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Reaprovisionamento (Automático/Manual) (SELECTION options: Automatizad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(em dias) para [Nome do artigo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em que o [Nome do item] foi reorden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reordenamento (por exemplo, problemas com o fornecedor, sazonalid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ordenamento de Quantidade (SELECTION options: Quantidade Fixa, Com base na previsão da procur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conómica de Pedido (QEP) – (se calculad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síduos e Produtos Deterior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perdas diár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incidente de deterioração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principal da deterioração (selecione uma): (SELECTION options: Condições de armazenamento inadequadas, Excesso de estoque, Manuseamento inadequado., Controlo das datas de validade, Roubo/Danos, Outro (especificar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cidente de deterioração/perda de produ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os produtos danificados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s de alimentos afetadas (selecione todas as que se aplicam) (SELECTION options: Produzir, Carne/Aves, Laticínios, Produtos não perecíveis, Produtos Congelados, Beb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implementadas/planej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uma fotografia/prova do dano ou deterioraçã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e Arquiv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Operacional Padrão (POP) para o Registo de Invent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Inicial do Inventário (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o Inventário Final (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divergências e os ajus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ntes de Entrega (Digitalização/Fotograf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juste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(Código do Arti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ajuste (SELECTION options: Danos, Roubo, Deterioração, Erro de contagem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ção de Sistemas e Tecnolog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sistema de gestão de inventário atualmente em uso? (SELECTION options: Nenhum (Manual), Planilha (Excel/Google Sheets), Sistema básico de ponto de venda com controlo de inventário., Software de gestão de inventário dedicado (especifique abaix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um software específico, indique o nome e a versã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tilizadores que acedem ao sistema de gestão de inventári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 quais sistemas você precisa fazer a integração? (SELECTION options: Ponto de Venda (PDV), Plataforma de Encomendas Online, Software de Contabilidade, Portal de Compras/Fornecedore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implementação/integração do sistem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desafios atuais relacionados com a integraçã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o sistema existente (manuais, guias de formação, etc.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algum tipo de formação para os funcionários? (SELECTION options: Sim, N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orias e análises periód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udi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uditoria (completa/parcial) (SELECTION options: Auditoria completa, Verificação ráp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 avali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vergências Encon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Divergências (se existir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tiv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auditoria (Aprovado/Reprovado/Aprovado com ressalvas) (SELECTION options: Passar, Falhar,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melho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udi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