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GESTÃO DE INVENTÁRIO E ROTATIVIDADE DE ESTOQU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RECEÇÃO E INVENTÁRIO INICIAL. ---</text:span></text:p>
      <text:p text:style-name="P1"><text:span text:style-name="T2">[ ] Data de entrega</text:span></text:p>
      <text:p text:style-name="P1"><text:span text:style-name="T2">[ ] Número da Ordem de Compra</text:span></text:p>
      <text:p text:style-name="P1"><text:span text:style-name="T2">[ ] Nome e informações de contato do fornecedor</text:span></text:p>
      <text:p text:style-name="P1"><text:span text:style-name="T2">[ ] Quantidade recebida (por item)</text:span></text:p>
      <text:p text:style-name="P1"><text:span text:style-name="T2">[ ] Estado do produto no momento da entrega (por exemplo, excelente, bom, danificado). (Excelente, Bom., Danificado(a))</text:span></text:p>
      <text:p text:style-name="P1"><text:span text:style-name="T2">[ ] Observações sobre a entrega ou possíveis divergências</text:span></text:p>
      <text:p text:style-name="P1"><text:span text:style-name="T2">[ ] Documentos de apoio (por exemplo, nota de entrega)</text:span></text:p>
      <text:p text:style-name="P1"><text:span text:style-name="T2">[ ] Divergência de quantidade (se houver)</text:span></text:p>
      <text:p text:style-name="P1"><text:span text:style-name="T2">[ ] Explicação da divergência (se aplicável)</text:span></text:p>
      <text:p text:style-name="P1"/>
      <text:p text:style-name="P1"><text:span text:style-name="T1">--- ARMAZENAMENTO E ORGANIZAÇÃO ---</text:span></text:p>
      <text:p text:style-name="P1"><text:span text:style-name="T2">[ ] Altura máxima de empilhamento (por prateleira/estante)</text:span></text:p>
      <text:p text:style-name="P1"><text:span text:style-name="T2">[ ] Área de armazenamento designada para produtos perecíveis? (Sim., Não)</text:span></text:p>
      <text:p text:style-name="P1"><text:span text:style-name="T2">[ ] Descreva os padrões de etiquetagem (por exemplo, nome do produto, data de receção, data de validade).</text:span></text:p>
      <text:p text:style-name="P1"><text:span text:style-name="T2">[ ] Quais são as condições de armazenamento utilizadas? (Com controlo de temperatura, Controlo de humidade, Seco/a, Seguro (trancado))</text:span></text:p>
      <text:p text:style-name="P1"><text:span text:style-name="T2">[ ] Local de Armazenamento Principal para Produtos Não Perecíveis</text:span></text:p>
      <text:p text:style-name="P1"><text:span text:style-name="T2">[ ] As passagens e corredores estão desobstruídos? (Sim, Não)</text:span></text:p>
      <text:p text:style-name="P1"><text:span text:style-name="T2">[ ] Número de áreas de armazenamento designadas para alergénios</text:span></text:p>
      <text:p text:style-name="P1"><text:span text:style-name="T2">[ ] Descreva os procedimentos a serem seguidos para lidar com embalagens danificadas ou com vazamentos.</text:span></text:p>
      <text:p text:style-name="P1"><text:soft-page-break/></text:p>
      <text:p text:style-name="P1"><text:span text:style-name="T1">--- ROTAÇÃO DE ESTOQUE (FIFO/FEFO) ---</text:span></text:p>
      <text:p text:style-name="P1"><text:span text:style-name="T2">[ ] Método Primário de Rotação de Estoque (FIFO (o primeiro a entrar é o primeiro a sair), PEPS (Primeiro que Expira, Primeiro a Sair), Combinação (FIFO e FEFO))</text:span></text:p>
      <text:p text:style-name="P1"><text:span text:style-name="T2">[ ] Frequência das verificações FIFO/FEFO (em dias)</text:span></text:p>
      <text:p text:style-name="P1"><text:span text:style-name="T2">[ ] Instruções detalhadas para a rotação de produtos perecíveis (por exemplo, frutas e legumes, laticínios)</text:span></text:p>
      <text:p text:style-name="P1"><text:span text:style-name="T2">[ ] Instruções detalhadas para a rotação de produtos congelados</text:span></text:p>
      <text:p text:style-name="P1"><text:span text:style-name="T2">[ ] Requisitos específicos de rotulagem para indicar a data de validade/prazo de validade dos produtos.</text:span></text:p>
      <text:p text:style-name="P1"><text:span text:style-name="T2">[ ] Data do último curso de formação sobre FIFO/FEFO para os funcionários.</text:span></text:p>
      <text:p text:style-name="P1"><text:span text:style-name="T2">[ ] Departamentos responsáveis pelo cumprimento das normas FIFO/FEFO. (Cozinha, Bar, Recebendo, Armazém)</text:span></text:p>
      <text:p text:style-name="P1"><text:span text:style-name="T2">[ ] Foto de exemplo de um produto com a rotação correta (exemplo)</text:span></text:p>
      <text:p text:style-name="P1"/>
      <text:p text:style-name="P1"><text:span text:style-name="T1">--- NÍVEIS DE DIFICULDADE E REORDENAÇÃO ---</text:span></text:p>
      <text:p text:style-name="P1"><text:span text:style-name="T2">[ ] Nível Mínimo de Stock (Stock de Segurança) para [Nome do Artigo]</text:span></text:p>
      <text:p text:style-name="P1"><text:span text:style-name="T2">[ ] Nível máximo de stock para [Nome do Artigo]</text:span></text:p>
      <text:p text:style-name="P1"><text:span text:style-name="T2">[ ] Ponto de Reaprovisionamento (Automático/Manual) (Automatizado, Manual)</text:span></text:p>
      <text:p text:style-name="P1"><text:span text:style-name="T2">[ ] Prazo de entrega (em dias) para [Nome do artigo]</text:span></text:p>
      <text:p text:style-name="P1"><text:span text:style-name="T2">[ ] Última data em que o [Nome do item] foi reordenado.</text:span></text:p>
      <text:p text:style-name="P1"><text:span text:style-name="T2">[ ] Observações sobre o reordenamento (por exemplo, problemas com o fornecedor, sazonalidade)</text:span></text:p>
      <text:p text:style-name="P1"><text:span text:style-name="T2">[ ] Método de Reordenamento de Quantidade (Quantidade Fixa, Com base na previsão da procura.)</text:span></text:p>
      <text:p text:style-name="P1"><text:span text:style-name="T2">[ ] Quantidade Económica de Pedido (QEP) – (se calculada)</text:span></text:p>
      <text:p text:style-name="P1"/>
      <text:p text:style-name="P1"><text:span text:style-name="T1">--- GESTÃO DE RESÍDUOS E PRODUTOS DETERIORADOS ---</text:span></text:p>
      <text:p text:style-name="P1"><text:span text:style-name="T2">[ ] Taxa de perdas diária (%)</text:span></text:p>
      <text:p text:style-name="P1"><text:span text:style-name="T2">[ ] Descrição do incidente de deterioração (se aplicável).</text:span></text:p>
      <text:p text:style-name="P1"><text:span text:style-name="T2">[ ] Causa principal da deterioração (selecione uma): (Condições de armazenamento inadequadas, Excesso de estoque, Manuseamento inadequado., Controlo das datas de validade, Roubo/Danos, Outro (especificar no campo de texto longo))</text:span></text:p>
      <text:p text:style-name="P1"><text:span text:style-name="T2">[ ] Data do incidente de deterioração/perda de produto.</text:span></text:p>
      <text:p text:style-name="P1"><text:soft-page-break/><text:span text:style-name="T2">[ ] Valor estimado dos produtos danificados (em dólares americanos)</text:span></text:p>
      <text:p text:style-name="P1"><text:span text:style-name="T2">[ ] Categorias de alimentos afetadas (selecione todas as que se aplicam) (Produzir, Carne/Aves, Laticínios, Produtos não perecíveis, Produtos Congelados, Bebidas)</text:span></text:p>
      <text:p text:style-name="P1"><text:span text:style-name="T2">[ ] Ações corretivas implementadas/planejadas.</text:span></text:p>
      <text:p text:style-name="P1"><text:span text:style-name="T2">[ ] Anexe uma fotografia/prova do dano ou deterioração (se aplicável).</text:span></text:p>
      <text:p text:style-name="P1"/>
      <text:p text:style-name="P1"><text:span text:style-name="T1">--- REGISTO E ARQUIVO DE DOCUMENTOS ---</text:span></text:p>
      <text:p text:style-name="P1"><text:span text:style-name="T2">[ ] Procedimento Operacional Padrão (POP) para o Registo de Inventário</text:span></text:p>
      <text:p text:style-name="P1"><text:span text:style-name="T2">[ ] Contagem Inicial do Inventário (Data)</text:span></text:p>
      <text:p text:style-name="P1"><text:span text:style-name="T2">[ ] Contagem do Inventário Final (Data)</text:span></text:p>
      <text:p text:style-name="P1"><text:span text:style-name="T2">[ ] Observações sobre as divergências e os ajustes.</text:span></text:p>
      <text:p text:style-name="P1"><text:span text:style-name="T2">[ ] Comprovantes de Entrega (Digitalização/Fotografia)</text:span></text:p>
      <text:p text:style-name="P1"><text:span text:style-name="T2">[ ] Data do Ajuste do Inventário</text:span></text:p>
      <text:p text:style-name="P1"><text:span text:style-name="T2">[ ] Quantidade Ajustada (Código do Artigo)</text:span></text:p>
      <text:p text:style-name="P1"><text:span text:style-name="T2">[ ] Motivo do ajuste (Danos, Roubo, Deterioração, Erro de contagem, Outros)</text:span></text:p>
      <text:p text:style-name="P1"/>
      <text:p text:style-name="P1"><text:span text:style-name="T1">--- INTEGRAÇÃO DE SISTEMAS E TECNOLOGIAS ---</text:span></text:p>
      <text:p text:style-name="P1"><text:span text:style-name="T2">[ ] Qual é o sistema de gestão de inventário atualmente em uso? (Nenhum (Manual), Planilha (Excel/Google Sheets), Sistema básico de ponto de venda com controlo de inventário., Software de gestão de inventário dedicado (especifique abaixo))</text:span></text:p>
      <text:p text:style-name="P1"><text:span text:style-name="T2">[ ] Se for um software específico, indique o nome e a versão:</text:span></text:p>
      <text:p text:style-name="P1"><text:span text:style-name="T2">[ ] Número de utilizadores que acedem ao sistema de gestão de inventário:</text:span></text:p>
      <text:p text:style-name="P1"><text:span text:style-name="T2">[ ] Com quais sistemas você precisa fazer a integração? (Ponto de Venda (PDV), Plataforma de Encomendas Online, Software de Contabilidade, Portal de Compras/Fornecedores, Nenhum.)</text:span></text:p>
      <text:p text:style-name="P1"><text:span text:style-name="T2">[ ] Data prevista para a implementação/integração do sistema:</text:span></text:p>
      <text:p text:style-name="P1"><text:span text:style-name="T2">[ ] Descreva os desafios atuais relacionados com a integração:</text:span></text:p>
      <text:p text:style-name="P1"><text:span text:style-name="T2">[ ] Documentação do sistema existente (manuais, guias de formação, etc.):</text:span></text:p>
      <text:p text:style-name="P1"><text:span text:style-name="T2">[ ] É necessário algum tipo de formação para os funcionários? (Sim, Não.)</text:span></text:p>
      <text:p text:style-name="P1"/>
      <text:p text:style-name="P1"><text:span text:style-name="T1">--- AUDITORIAS E ANÁLISES PERIÓDICAS ---</text:span></text:p>
      <text:p text:style-name="P1"><text:soft-page-break/><text:span text:style-name="T2">[ ] Data da auditoria</text:span></text:p>
      <text:p text:style-name="P1"><text:span text:style-name="T2">[ ] Tipo de auditoria (completa/parcial) (Auditoria completa, Verificação rápida)</text:span></text:p>
      <text:p text:style-name="P1"><text:span text:style-name="T2">[ ] Número de itens avaliados</text:span></text:p>
      <text:p text:style-name="P1"><text:span text:style-name="T2">[ ] Número de Divergências Encontradas</text:span></text:p>
      <text:p text:style-name="P1"><text:span text:style-name="T2">[ ] Descrição das Divergências (se existirem)</text:span></text:p>
      <text:p text:style-name="P1"><text:span text:style-name="T2">[ ] Medidas corretivas implementadas.</text:span></text:p>
      <text:p text:style-name="P1"><text:span text:style-name="T2">[ ] Resultado da auditoria (Aprovado/Reprovado/Aprovado com ressalvas) (Passar, Falhar, Condicional)</text:span></text:p>
      <text:p text:style-name="P1"><text:span text:style-name="T2">[ ] Recomendações para melhorias</text:span></text:p>
      <text:p text:style-name="P1"><text:span text:style-name="T2">[ ] Assinatura do Auditor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inventory-management-stock-rota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26:53.724000000</meta:creation-date>
    <dc:date>2026-07-08T11:26:53.724000000</dc:date>
    <meta:document-statistic meta:table-count="0" meta:image-count="0" meta:object-count="0" meta:page-count="4" meta:paragraph-count="80" meta:word-count="837" meta:character-count="5408" meta:non-whitespace-character-count="4650"/>
    <meta:generator>LibreOffice/24.2.7.2$Linux_X86_64 LibreOffice_project/420$Build-2</meta:generator>
  </office:meta>
</office:document-meta>
</file>