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a5a1e7cf130c0ca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Initial Stock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e.g., Excellent, Good, Damaged) (SELECTION options: Excellent, Goo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or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elivery N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cking Height (per shelf/ra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Area for Perishable Item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beling Standards (e.g., product name, receive date, expiration d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orage conditions are maintained? (SELECTION options: Temperature Controlled, Humidity Controlled, Dry, Secure (lock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orage Location for Dry Good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isles and walkways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storage zones for allerg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dealing with damaged or leaking pack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Rotation (FIFO/FE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ock Rotation Method (SELECTION options: FIFO (First In, First Out), FEFO (First Expired, First Out), Combination (FIFO &amp; FEF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IFO/FEFO check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ructions for Rotating Perishable Items (e.g., produce, dai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ructions for Rotating Froze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abeling requirements for indicating stock age/expi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FO/FEFO training for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responsible for FIFO/FEFO compliance (SELECTION options: Kitchen, Bar, Receiving, Store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hoto of Properly Rotated Stock (Ex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 Levels &amp; Re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(Safety Stock) for [Item Nam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ck Level for [Item Nam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Trigger (Automated/Manual)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for [Item Nam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order Date for [Item Name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ordering (e.g., supplier issues, season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Quantity Method (SELECTION options: Fixed Quantity, Based on Demand Fore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c Order Quantity (EOQ) - (if calcul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Spoila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Spoilag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oilage Inciden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use of Spoilage (Select One) (SELECTION options: Incorrect Storage Conditions, Overstocking, Poor Handling, Expiration Date Oversight, Theft/Dam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oilage/Waste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Spoiled Good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Food Categories (Select all that apply) (SELECTION options: Produce, Meat/Poultry, Dairy, Dry Goods, Frozen Goods, Bever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/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/Evidence of Spoil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Procedure (SOP) for Inventory Recor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Count (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&amp;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eceipts (Scan/Ph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ed (Item Co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SELECTION options: Damage, Theft, Spoilage, Counting Erro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Management System? (SELECTION options: None (Manual), Spreadsheet (Excel/Google Sheets), Basic POS with Inventory Tracking, Dedicated Inventory Management Software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Dedicated Software, Specify Name &amp; Vers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ccessing Inventory Syste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ystems do you need to integrate with? (SELECTION options: Point of Sale (POS), Online Ordering Platform, Accounting Software, Purchasing/Supplier Port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System Implementation/Integr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urrent integration challeng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ystem Documentation (manuals, training guides, etc.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quired for Staff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Audits &amp;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Full/Spot) (SELECTION options: Full Audit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utcome (Pass/Fail/Conditional) (SELECTION options: Pass, Fail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