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inventory entries where current stock level is below the defined reorder point.</text:span></text:p>
      <text:p text:style-name="P1"><text:span text:style-name="T2">[ ] Calculate Total Inventory Value: Sum the product of (unit_price * quantity_on_hand) for all items in the warehouse.</text:span></text:p>
      <text:p text:style-name="P1"><text:span text:style-name="T2">[ ] Create Purchase Order: Generate a new entry in the Purchase Orders data model to initiate replenishment.</text:span></text:p>
      <text:p text:style-name="P1"><text:span text:style-name="T2">[ ] Update Stock Levels: Increment or decrement the quantity_on_hand field in the Inventory data model upon goods receipt.</text:span></text:p>
      <text:p text:style-name="P1"><text:span text:style-name="T2">[ ] Assign Warehouse Inspection: Create a task for the Warehouse Manager to perform a physical cycle count of specific items.</text:span></text:p>
      <text:p text:style-name="P1"><text:span text:style-name="T2">[ ] Calculate Reorder Quantity: Calculate the required order amount using the formula: (Lead_Time_Demand + Safety_Stock) - Current_Stock.</text:span></text:p>
      <text:p text:style-name="P1"><text:span text:style-name="T2">[ ] Notify Supplier: Send an automated email to the vendor's contact address with the details of the new Purchase Order.</text:span></text:p>
      <text:p text:style-name="P1"><text:span text:style-name="T2">[ ] Remove Obsolete SKU: Delete inventory entries for items that have been flagged as discontinued and have zero stock.</text:span></text:p>
      <text:p text:style-name="P1"><text:span text:style-name="T2">[ ] Generate Monthly Discrepancy Report: Create a report comparing physical count results against system records to identify shrinkage.</text:span></text:p>
      <text:p text:style-name="P1"><text:span text:style-name="T2">[ ] Urgent Stock Alert: Send an SMS notification to the Procurement Officer when a high-priority item hits zero stock.</text:span></text:p>
      <text:p text:style-name="P1"><text:span text:style-name="T2">[ ] Quality Control Check: Create a task for the QA specialist to inspect incoming goods for damages.</text:span></text:p>
      <text:p text:style-name="P1"><text:span text:style-name="T2">[ ] Update Item Status: Change the status of an item from 'Available' to 'Damaged' or 'Reserv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inventor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2.008000000</meta:creation-date>
    <dc:date>2026-06-28T11:58:32.008000000</dc:date>
    <meta:document-statistic meta:table-count="0" meta:image-count="0" meta:object-count="0" meta:page-count="1" meta:paragraph-count="18" meta:word-count="265" meta:character-count="1761" meta:non-whitespace-character-count="1514"/>
    <meta:generator>LibreOffice/24.2.7.2$Linux_X86_64 LibreOffice_project/420$Build-2</meta:generator>
  </office:meta>
</office:document-meta>
</file>