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MOVEMENT AND LOG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Stock Levels: Retrieve current quantity and location data for the items being moved from the Inventory Data Model.</text:span></text:p>
      <text:p text:style-name="P1"><text:span text:style-name="T2">[ ] Initialize Movement Log: Create a new entry in the Movement Log Data Model to record the start of the transfer process.</text:span></text:p>
      <text:p text:style-name="P1"><text:span text:style-name="T2">[ ] Assign Picker/Loader: Create a task for the Warehouse Operator to physically pick the items from the source location.</text:span></text:p>
      <text:p text:style-name="P1"><text:span text:style-name="T2">[ ] Update Source Inventory Status: Update the status of the items in the source location to 'Reserved/In-Transit'.</text:span></text:p>
      <text:p text:style-name="P1"><text:span text:style-name="T2">[ ] Calculate Remaining Stock: Subtract the quantity being moved from the initial stock quantity to determine new stock levels.</text:span></text:p>
      <text:p text:style-name="P1"><text:span text:style-name="T2">[ ] Verification Check: Create a task for the Quality Control agent to verify the physical count against the digital record.</text:span></text:p>
      <text:p text:style-name="P1"><text:span text:style-name="T2">[ ] Retrieve Destination Bin Details: Get the details of the target storage location to ensure capacity is available.</text:span></text:p>
      <text:p text:style-name="P1"><text:span text:style-name="T2">[ ] Calculate Total Volume Moved: Sum the total weight or volume of all items included in the current movement batch.</text:span></text:p>
      <text:p text:style-name="P1"><text:span text:style-name="T2">[ ] Update Destination Inventory: Increase the stock quantity in the destination location data model.</text:span></text:p>
      <text:p text:style-name="P1"><text:span text:style-name="T2">[ ] Create Completion Certificate: Create a final entry in the Audit Trail data model to mark the movement as successfully closed.</text:span></text:p>
      <text:p text:style-name="P1"><text:span text:style-name="T2">[ ] Notify Warehouse Manager: Send an email notification to the manager once the movement is completed and stock levels are updated.</text:span></text:p>
      <text:p text:style-name="P1"><text:span text:style-name="T2">[ ] Generate Daily Movement Report: Create a summary report showing all completed inventory movements for the current shift.</text:span></text:p>
      <text:p text:style-name="P1"><text:span text:style-name="T2">[ ] Clear Temporary Transit Records: Delete the temporary 'In-Transit' placeholder entries once the destination update is confirm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inventory-movement-and-log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5.459000000</meta:creation-date>
    <dc:date>2026-06-28T11:57:05.459000000</dc:date>
    <meta:document-statistic meta:table-count="0" meta:image-count="0" meta:object-count="0" meta:page-count="1" meta:paragraph-count="19" meta:word-count="298" meta:character-count="1978" meta:non-whitespace-character-count="1699"/>
    <meta:generator>LibreOffice/24.2.7.2$Linux_X86_64 LibreOffice_project/420$Build-2</meta:generator>
  </office:meta>
</office:document-meta>
</file>