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RECONCILIATION AND DISCREPANCY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Master Inventory Records: Fetch the current stock levels and expected quantities from the Master Inventory Data Model.</text:span></text:p>
      <text:p text:style-name="P1"><text:span text:style-name="T2">[ ] Retrieve Physical Count Records: Fetch the latest records from the recent physical count/audit entry.</text:span></text:p>
      <text:p text:style-name="P1"><text:span text:style-name="T2">[ ] Calculate Variance: Calculate the difference between Expected Quantity and Physical Count Quantity (Expected - Physical).</text:span></text:p>
      <text:p text:style-name="P1"><text:span text:style-name="T2">[ ] Calculate Discrepancy Value: Multiply the Variance by the Unit Cost to determine the financial impact of the discrepancy.</text:span></text:p>
      <text:p text:style-name="P1"><text:span text:style-name="T2">[ ] Flag Discrepancy in Master Data: Update the status of the Master Inventory Record to 'Discrepancy Detected' if variance is non-zero.</text:span></text:p>
      <text:p text:style-name="P1"><text:span text:style-name="T2">[ ] Assign Investigation Task: Create a task for the Warehouse Manager to investigate the cause of the identified variance.</text:span></text:p>
      <text:p text:style-name="P1"><text:span text:style-name="T2">[ ] Investigation Checklist: A sub-process within the task to check for receiving errors, shipping errors, or theft/loss.</text:span></text:p>
      <text:p text:style-name="P1"><text:span text:style-name="T2">[ ] Create Discrepancy Report Entry: Create a new entry in the Discrepancy Log Data Model containing the variance details and investigation findings.</text:span></text:p>
      <text:p text:style-name="P1"><text:span text:style-name="T2">[ ] Sum Total Financial Loss: Aggregate the 'Discrepancy Value' from all entries in the Discrepancy Log for the current period.</text:span></text:p>
      <text:p text:style-name="P1"><text:span text:style-name="T2">[ ] Notify Finance Department: Send an email to the Finance team regarding significant financial discrepancies found during reconciliation.</text:span></text:p>
      <text:p text:style-name="P1"><text:span text:style-name="T2">[ ] Generate Monthly Reconciliation Summary: Create a summary report showing total items reconciled vs. total items with discrepancies.</text:span></text:p>
      <text:p text:style-name="P1"><text:span text:style-name="T2">[ ] Finalize Stock Adjustment: Update the Master Inventory record with the new corrected quantity based on the investigation outco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inventory-reconciliation-and-discrepancy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9.857000000</meta:creation-date>
    <dc:date>2026-06-28T11:56:59.857000000</dc:date>
    <meta:document-statistic meta:table-count="0" meta:image-count="0" meta:object-count="0" meta:page-count="1" meta:paragraph-count="18" meta:word-count="272" meta:character-count="1942" meta:non-whitespace-character-count="1688"/>
    <meta:generator>LibreOffice/24.2.7.2$Linux_X86_64 LibreOffice_project/420$Build-2</meta:generator>
  </office:meta>
</office:document-meta>
</file>