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REPLENISHMENT AUTOM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Low Stock Levels: Retrieve all items from the Inventory Data Model where current stock is below the predefined reorder point.</text:span></text:p>
      <text:p text:style-name="P1"><text:span text:style-name="T2">[ ] Calculate Total Reorder Value: Sum the 'Unit Cost' of all identified low-stock items to determine the total capital required for replenishment.</text:span></text:p>
      <text:p text:style-name="P1"><text:span text:style-name="T2">[ ] Calculate Lead Time Buffer: Calculate the required safety stock level using the formula: (Average Daily Usage * Lead Time) + Safety Buffer.</text:span></text:p>
      <text:p text:style-name="P1"><text:span text:style-name="T2">[ ] Create Purchase Requisition: Generate a new entry in the 'Purchase Orders' data model for the identified low-stock items.</text:span></text:p>
      <text:p text:style-name="P1"><text:span text:style-name="T2">[ ] Update Inventory Status: Update the 'Status' field of the selected items in the Inventory Data Model to 'Pending Reorder'.</text:span></text:p>
      <text:p text:style-name="P1"><text:span text:style-name="T2">[ ] Assign Procurement Review: Create a task for the Procurement Manager to review and approve the newly created Purchase Requisition.</text:span></text:p>
      <text:p text:style-name="P1"><text:span text:style-name="T2">[ ] Notify Supplier: Send an automated email to the Vendor's contact email with the details of the new Purchase Order.</text:span></text:p>
      <text:p text:style-name="P1"><text:span text:style-name="T2">[ ] Fetch Vendor Contact Info: Retrieve contact details and payment terms from the Vendor Data Model based on the items being ordered.</text:span></text:p>
      <text:p text:style-name="P1"><text:span text:style-name="T2">[ ] Calculate Estimated Arrival Date: Calculate the expected delivery date by adding the Vendor Lead Time to the current date.</text:span></text:p>
      <text:p text:style-name="P1"><text:span text:style-name="T2">[ ] Update Purchase Order Date: Update the 'Expected Delivery Date' field in the Purchase Order entry with the calculated value.</text:span></text:p>
      <text:p text:style-name="P1"><text:span text:style-name="T2">[ ] Warehouse Receiving Task: Create a task for the Warehouse Team to perform a physical count check once the delivery date is reached.</text:span></text:p>
      <text:p text:style-name="P1"><text:span text:style-name="T2">[ ] Notify Finance Department: Send an email to the Accounts Payable team regarding the pending cost for the upcoming inventory replenishment.</text:span></text:p>
      <text:p text:style-name="P1"><text:span text:style-name="T2">[ ] Create Receiving Log Entry: Create an entry in the 'Incoming Shipments' log to track the arrival of the goods.</text:span></text:p>
      <text:p text:style-name="P1"><text:span text:style-name="T2">[ ] Finalize Inventory Levels: Once items are received, update the 'Current Stock' levels in the Inventory Data Model to reflect the new quantities.</text:span></text:p>
      <text:p text:style-name="P1"><text:span text:style-name="T2">[ ] Archive Completed Requisition: Remove or archive the completed Purchase Requisition entry from the 'Active Orders' view to keep the dashboard cle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inventory-replenishment-autom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44.397000000</meta:creation-date>
    <dc:date>2026-06-28T11:57:44.397000000</dc:date>
    <meta:document-statistic meta:table-count="0" meta:image-count="0" meta:object-count="0" meta:page-count="1" meta:paragraph-count="21" meta:word-count="368" meta:character-count="2377" meta:non-whitespace-character-count="2030"/>
    <meta:generator>LibreOffice/24.2.7.2$Linux_X86_64 LibreOffice_project/420$Build-2</meta:generator>
  </office:meta>
</office:document-meta>
</file>